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193in" fo:margin-bottom="0.0193in"/>
    </style:style>
    <style:style style:name="T1" style:family="text">
      <style:text-properties style:font-name="Calibri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ig. S1. A heatmap showing the dendrograms for both accessions and traits in the same picture and at the same time the dissimilarities are expressed as different colours. This is a two way cluster analys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193in" fo:margin-bottom="0.0193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03T16:27:21.66</meta:creation-date>
    <meta:document-statistic meta:table-count="0" meta:image-count="0" meta:object-count="0" meta:page-count="1" meta:paragraph-count="1" meta:word-count="35" meta:character-count="206"/>
    <dc:date>2015-09-03T16:28:09.71</dc:date>
    <meta:editing-duration>PT48S</meta:editing-duration>
    <meta:editing-cycles>1</meta:editing-cycles>
    <meta:generator>OpenOffice.org/3.3$Win32 OpenOffice.org_project/330m20$Build-9567</meta:generator>
  </office:meta>
</office:document-meta>
</file>