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6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00.81mm"/>
    </style:style>
    <style:style style:name="co6" style:family="table-column">
      <style:table-column-properties fo:break-before="auto" style:column-width="21.43mm"/>
    </style:style>
    <style:style style:name="ro1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 tableooo:tab-color="#ffff00"/>
    </style:style>
    <style:style style:name="ta2" style:family="table" style:master-page-name="mp1">
      <style:table-properties table:display="true" style:writing-mode="lr-tb" tableooo:tab-color="#ff8000"/>
    </style:style>
    <style:style style:name="ta3" style:family="table" style:master-page-name="mp1">
      <style:table-properties table:display="true" style:writing-mode="lr-tb" tableooo:tab-color="#ff0000"/>
    </style:style>
    <style:style style:name="ta4" style:family="table" style:master-page-name="mp1">
      <style:table-properties table:display="true" style:writing-mode="lr-tb" tableooo:tab-color="#bf0041"/>
    </style:style>
    <style:style style:name="ta5" style:family="table" style:master-page-name="mp1">
      <style:table-properties table:display="true" style:writing-mode="lr-tb" tableooo:tab-color="#800080"/>
    </style:style>
    <style:style style:name="ta6" style:family="table" style:master-page-name="mp1">
      <style:table-properties table:display="true" style:writing-mode="lr-tb" tableooo:tab-color="#2a6099"/>
    </style:style>
    <style:style style:name="ta7" style:family="table" style:master-page-name="mp1">
      <style:table-properties table:display="true" style:writing-mode="lr-tb" tableooo:tab-color="#158466"/>
    </style:style>
    <style:style style:name="ta8" style:family="table" style:master-page-name="mp1">
      <style:table-properties table:display="true" style:writing-mode="lr-tb" tableooo:tab-color="#00a933"/>
    </style:style>
    <style:style style:name="ta9" style:family="table" style:master-page-name="mp1">
      <style:table-properties table:display="true" style:writing-mode="lr-tb" tableooo:tab-color="#d4ea6b"/>
    </style:style>
    <style:style style:name="ce25" style:family="table-cell" style:parent-style-name="Default" style:data-style-name="N0"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  <style:text-properties fo:font-size="16pt" fo:font-style="italic" style:font-size-asian="16pt" style:font-style-asian="italic" style:font-size-complex="16pt" style:font-style-complex="italic"/>
    </style:style>
    <style:style style:name="ce27" style:family="table-cell" style:parent-style-name="Default" style:data-style-name="N0">
      <style:table-cell-properties fo:background-color="#2f75b5" style:text-align-source="fix" style:repeat-content="false" fo:border="0.06pt solid #000000" style:vertical-align="automatic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ackground-color="#ddebf7" fo:border="0.06pt solid #000000"/>
      <style:text-properties fo:font-size="16pt" style:font-size-asian="16pt" style:font-size-complex="16pt"/>
    </style:style>
    <style:style style:name="ce31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 style:data-style-name="N0">
      <style:table-cell-properties fo:background-color="#ddebf7" style:text-align-source="fix" style:repeat-content="false" fo:border="0.06pt solid #000000" style:vertical-align="automatic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 style:data-style-name="N0">
      <style:table-cell-properties fo:background-color="#dee6ef" style:text-align-source="fix" style:repeat-content="false" fo:border="0.06pt solid #000000" style:vertical-align="automatic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0">
      <style:table-cell-properties fo:wrap-option="wrap" style:vertical-align="automatic"/>
      <style:text-properties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nland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row table:style-name="ro1">
          <table:table-cell table:number-columns-repeated="64"/>
        </table:table-row>
        <table:table-row table:style-name="ro1">
          <table:table-cell table:style-name="ce26" office:value-type="string" calcext:value-type="string">
            <text:p>Please include below the subject´s characteristics </text:p>
          </table:table-cell>
          <table:table-cell table:number-columns-repeated="63"/>
        </table:table-row>
        <table:table-row table:style-name="ro1">
          <table:table-cell table:style-name="ce27" office:value-type="string" calcext:value-type="string">
            <text:p>CHARACTERISTICS</text:p>
          </table:table-cell>
          <table:table-cell table:number-columns-repeated="63"/>
        </table:table-row>
        <table:table-row table:style-name="ro1">
          <table:table-cell table:style-name="ce28" office:value-type="string" calcext:value-type="string">
            <text:p>Sex (0=woman; 1=man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Age in years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Education in years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Residential area (0=urban; 1=rural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/>
          <table:table-cell table:number-columns-repeated="63"/>
        </table:table-row>
        <table:table-row table:style-name="ro1">
          <table:table-cell table:style-name="ce26" office:value-type="string" calcext:value-type="string">
            <text:p>Please include below the subject´s real scores in each cognitive test </text:p>
          </table:table-cell>
          <table:table-cell table:number-columns-repeated="63"/>
        </table:table-row>
        <table:table-row table:style-name="ro1">
          <table:table-cell table:style-name="ce27" office:value-type="string" calcext:value-type="string">
            <text:p>REAL SCORE</text:p>
          </table:table-cell>
          <table:table-cell table:style-name="ce31"/>
          <table:table-cell table:number-columns-repeated="62"/>
        </table:table-row>
        <table:table-row table:style-name="ro1">
          <table:table-cell table:style-name="ce29" office:value-type="string" calcext:value-type="string">
            <text:p>Immediate recall (0-30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Delayed recall (0-10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Animal naming task (0+)</text:p>
          </table:table-cell>
          <table:table-cell table:style-name="ce30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7" office:value-type="string" calcext:value-type="string">
            <text:p>THESE ARE YOUR DEMOGRAPHICALLY ADJUSTED RESULTS</text:p>
          </table:table-cell>
          <table:table-cell table:style-name="ce32" office:value-type="string" calcext:value-type="string">
            <text:p>Expected score</text:p>
          </table:table-cell>
          <table:table-cell table:style-name="ce32" office:value-type="string" calcext:value-type="string">
            <text:p>Z score</text:p>
          </table:table-cell>
          <table:table-cell table:style-name="ce32" office:value-type="string" calcext:value-type="string">
            <text:p>Percentile rank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Immediate recall (0-30)</text:p>
          </table:table-cell>
          <table:table-cell table:style-name="ce33" table:formula="of:=IF(OR(ISBLANK([.B4]); ISBLANK([.B5]); ISBLANK([.B6]); ISBLANK([.B7])); &quot;-&quot;; 26.96+(-1.76*[.B4])+(-0.14*[.B5])+(0.31*[.B6]))" office:value-type="string" office:string-value="-" calcext:value-type="string">
            <text:p>-</text:p>
          </table:table-cell>
          <table:table-cell table:style-name="ce33" table:formula="of:=IF(OR(ISBLANK([.B11]); ISBLANK([.B16])); &quot;-&quot;; ([.B11]-[.B16])/3.61)" office:value-type="string" office:string-value="-" calcext:value-type="string">
            <text:p>-</text:p>
          </table:table-cell>
          <table:table-cell table:style-name="ce34" table:formula="of:=IF([.C16]=&quot;-&quot;; &quot;-&quot;; LEGACY.NORMSDIST([.C16])*100)" office:value-type="string" office:string-value="-" calcext:value-type="string">
            <text:p>-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Delayed recall (0-10)</text:p>
          </table:table-cell>
          <table:table-cell table:style-name="ce33" table:formula="of:=IF(OR(ISBLANK([.B4]); ISBLANK([.B5]); ISBLANK([.B6]); ISBLANK([.B7])); &quot;-&quot;; 10.24+(-0.74*[.B4])+(-0.07*[.B5])+(0.13*[.B6]))" office:value-type="string" office:string-value="-" calcext:value-type="string">
            <text:p>-</text:p>
          </table:table-cell>
          <table:table-cell table:style-name="ce33" table:formula="of:=IF(OR(ISBLANK([.B12]); ISBLANK([.B17])); &quot;-&quot;; ([.B12]-[.B17])/1.78)" office:value-type="string" office:string-value="-" calcext:value-type="string">
            <text:p>-</text:p>
          </table:table-cell>
          <table:table-cell table:style-name="ce35" table:formula="of:=IF([.C17]=&quot;-&quot;; &quot;-&quot;; LEGACY.NORMSDIST([.C17])*100)" office:value-type="string" office:string-value="-" calcext:value-type="string">
            <text:p>-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Animal naming task (0+)</text:p>
          </table:table-cell>
          <table:table-cell table:style-name="ce33" table:formula="of:=IF(OR(ISBLANK([.B4]); ISBLANK([.B5]); ISBLANK([.B6]); ISBLANK([.B7])); &quot;-&quot;; 28.47+(-0.16*[.B5])+(0.51*[.B6]))" office:value-type="string" office:string-value="-" calcext:value-type="string">
            <text:p>-</text:p>
          </table:table-cell>
          <table:table-cell table:style-name="ce33" table:formula="of:=IF(OR(ISBLANK([.B13]); ISBLANK([.B18])); &quot;-&quot;; ([.B13]-[.B18])/6.62)" office:value-type="string" office:string-value="-" calcext:value-type="string">
            <text:p>-</text:p>
          </table:table-cell>
          <table:table-cell table:style-name="ce35" table:formula="of:=IF([.C18]=&quot;-&quot;; &quot;-&quot;; LEGACY.NORMSDIST([.C18])*100)" office:value-type="string" office:string-value="-" calcext:value-type="string">
            <text:p>-</text:p>
          </table:table-cell>
          <table:table-cell table:number-columns-repeated="60"/>
        </table:table-row>
        <table:table-row table:style-name="ro1">
          <table:table-cell table:number-columns-repeated="4"/>
          <table:table-cell table:style-name="ce36"/>
          <table:table-cell table:number-columns-repeated="59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oland" table:style-name="ta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row table:style-name="ro1">
          <table:table-cell table:number-columns-repeated="64"/>
        </table:table-row>
        <table:table-row table:style-name="ro1">
          <table:table-cell table:style-name="ce26" office:value-type="string" calcext:value-type="string">
            <text:p>Please include below the subject´s characteristics </text:p>
          </table:table-cell>
          <table:table-cell table:number-columns-repeated="63"/>
        </table:table-row>
        <table:table-row table:style-name="ro1">
          <table:table-cell table:style-name="ce27" office:value-type="string" calcext:value-type="string">
            <text:p>CHARACTERISTICS</text:p>
          </table:table-cell>
          <table:table-cell table:number-columns-repeated="63"/>
        </table:table-row>
        <table:table-row table:style-name="ro1">
          <table:table-cell table:style-name="ce28" office:value-type="string" calcext:value-type="string">
            <text:p>Sex (0=woman; 1=man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Age in years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Education in years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Residential area (0=urban; 1=rural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/>
          <table:table-cell table:number-columns-repeated="63"/>
        </table:table-row>
        <table:table-row table:style-name="ro1">
          <table:table-cell table:style-name="ce26" office:value-type="string" calcext:value-type="string">
            <text:p>Please include below the subject´s real scores in each cognitive test </text:p>
          </table:table-cell>
          <table:table-cell table:number-columns-repeated="63"/>
        </table:table-row>
        <table:table-row table:style-name="ro1">
          <table:table-cell table:style-name="ce27" office:value-type="string" calcext:value-type="string">
            <text:p>REAL SCORE</text:p>
          </table:table-cell>
          <table:table-cell table:style-name="ce31"/>
          <table:table-cell table:number-columns-repeated="62"/>
        </table:table-row>
        <table:table-row table:style-name="ro1">
          <table:table-cell table:style-name="ce29" office:value-type="string" calcext:value-type="string">
            <text:p>Immediate recall (0-30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Delayed recall (0-10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Animal naming task (0+)</text:p>
          </table:table-cell>
          <table:table-cell table:style-name="ce30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7" office:value-type="string" calcext:value-type="string">
            <text:p>THESE ARE YOUR DEMOGRAPHICALLY ADJUSTED RESULTS</text:p>
          </table:table-cell>
          <table:table-cell table:style-name="ce32" office:value-type="string" calcext:value-type="string">
            <text:p>Expected score</text:p>
          </table:table-cell>
          <table:table-cell table:style-name="ce32" office:value-type="string" calcext:value-type="string">
            <text:p>Z score</text:p>
          </table:table-cell>
          <table:table-cell table:style-name="ce32" office:value-type="string" calcext:value-type="string">
            <text:p>Percentile rank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Immediate recall (0-30)</text:p>
          </table:table-cell>
          <table:table-cell table:style-name="ce33" table:formula="of:=IF(OR(ISBLANK([.B4]); ISBLANK([.B5]); ISBLANK([.B6]); ISBLANK([.B7])); &quot;-&quot;; 22.24+(-1.07*[.B4])+(-0.15*[.B5])+(0.34*[.B6]))" office:value-type="string" office:string-value="-" calcext:value-type="string">
            <text:p>-</text:p>
          </table:table-cell>
          <table:table-cell table:style-name="ce33" table:formula="of:=IF(OR(ISBLANK([.B11]); ISBLANK([.B16])); &quot;-&quot;; ([.B11]-[.B16])/5.31)" office:value-type="string" office:string-value="-" calcext:value-type="string">
            <text:p>-</text:p>
          </table:table-cell>
          <table:table-cell table:style-name="ce34" table:formula="of:=IF([.C16]=&quot;-&quot;; &quot;-&quot;; LEGACY.NORMSDIST([.C16])*100)" office:value-type="string" office:string-value="-" calcext:value-type="string">
            <text:p>-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Delayed recall (0-10)</text:p>
          </table:table-cell>
          <table:table-cell table:style-name="ce33" table:formula="of:=IF(OR(ISBLANK([.B4]); ISBLANK([.B5]); ISBLANK([.B6]); ISBLANK([.B7])); &quot;-&quot;; 7.82+(-0.62*[.B4])+(-0.06*[.B5])+(0.13*[.B6]))" office:value-type="string" office:string-value="-" calcext:value-type="string">
            <text:p>-</text:p>
          </table:table-cell>
          <table:table-cell table:style-name="ce33" table:formula="of:=IF(OR(ISBLANK([.B12]); ISBLANK([.B17])); &quot;-&quot;; ([.B12]-[.B17])/2.21)" office:value-type="string" office:string-value="-" calcext:value-type="string">
            <text:p>-</text:p>
          </table:table-cell>
          <table:table-cell table:style-name="ce35" table:formula="of:=IF([.C17]=&quot;-&quot;; &quot;-&quot;; LEGACY.NORMSDIST([.C17])*100)" office:value-type="string" office:string-value="-" calcext:value-type="string">
            <text:p>-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Animal naming task (0+)</text:p>
          </table:table-cell>
          <table:table-cell table:style-name="ce33" table:formula="of:=IF(OR(ISBLANK([.B4]); ISBLANK([.B5]); ISBLANK([.B6]); ISBLANK([.B7])); &quot;-&quot;; 21.43+(1.27*[.B4])+(-0.16*[.B5])+(0.57*[.B6]))" office:value-type="string" office:string-value="-" calcext:value-type="string">
            <text:p>-</text:p>
          </table:table-cell>
          <table:table-cell table:style-name="ce33" table:formula="of:=IF(OR(ISBLANK([.B13]); ISBLANK([.B18])); &quot;-&quot;; ([.B13]-[.B18])/7.07)" office:value-type="string" office:string-value="-" calcext:value-type="string">
            <text:p>-</text:p>
          </table:table-cell>
          <table:table-cell table:style-name="ce35" table:formula="of:=IF([.C18]=&quot;-&quot;; &quot;-&quot;; LEGACY.NORMSDIST([.C18])*100)" office:value-type="string" office:string-value="-" calcext:value-type="string">
            <text:p>-</text:p>
          </table:table-cell>
          <table:table-cell table:number-columns-repeated="60"/>
        </table:table-row>
        <table:table-row table:style-name="ro1">
          <table:table-cell table:number-columns-repeated="4"/>
          <table:table-cell table:style-name="ce36"/>
          <table:table-cell table:number-columns-repeated="59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pain" table:style-name="ta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row table:style-name="ro1">
          <table:table-cell table:number-columns-repeated="64"/>
        </table:table-row>
        <table:table-row table:style-name="ro1">
          <table:table-cell table:style-name="ce26" office:value-type="string" calcext:value-type="string">
            <text:p>Please include below the subject´s characteristics </text:p>
          </table:table-cell>
          <table:table-cell table:number-columns-repeated="63"/>
        </table:table-row>
        <table:table-row table:style-name="ro1">
          <table:table-cell table:style-name="ce27" office:value-type="string" calcext:value-type="string">
            <text:p>CHARACTERISTICS</text:p>
          </table:table-cell>
          <table:table-cell table:number-columns-repeated="63"/>
        </table:table-row>
        <table:table-row table:style-name="ro1">
          <table:table-cell table:style-name="ce28" office:value-type="string" calcext:value-type="string">
            <text:p>Sex (0=woman; 1=man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Age in years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Education in years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Residential area (0=urban; 1=rural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/>
          <table:table-cell table:number-columns-repeated="63"/>
        </table:table-row>
        <table:table-row table:style-name="ro1">
          <table:table-cell table:style-name="ce26" office:value-type="string" calcext:value-type="string">
            <text:p>Please include below the subject´s real scores in each cognitive test </text:p>
          </table:table-cell>
          <table:table-cell table:number-columns-repeated="63"/>
        </table:table-row>
        <table:table-row table:style-name="ro1">
          <table:table-cell table:style-name="ce27" office:value-type="string" calcext:value-type="string">
            <text:p>REAL SCORE</text:p>
          </table:table-cell>
          <table:table-cell table:style-name="ce31"/>
          <table:table-cell table:number-columns-repeated="62"/>
        </table:table-row>
        <table:table-row table:style-name="ro1">
          <table:table-cell table:style-name="ce29" office:value-type="string" calcext:value-type="string">
            <text:p>Immediate recall (0-30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Delayed recall (0-10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Animal naming task (0+)</text:p>
          </table:table-cell>
          <table:table-cell table:style-name="ce30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7" office:value-type="string" calcext:value-type="string">
            <text:p>THESE ARE YOUR DEMOGRAPHICALLY ADJUSTED RESULTS</text:p>
          </table:table-cell>
          <table:table-cell table:style-name="ce32" office:value-type="string" calcext:value-type="string">
            <text:p>Expected score</text:p>
          </table:table-cell>
          <table:table-cell table:style-name="ce32" office:value-type="string" calcext:value-type="string">
            <text:p>Z score</text:p>
          </table:table-cell>
          <table:table-cell table:style-name="ce32" office:value-type="string" calcext:value-type="string">
            <text:p>Percentile rank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Immediate recall (0-30)</text:p>
          </table:table-cell>
          <table:table-cell table:style-name="ce33" table:formula="of:=IF(OR(ISBLANK([.B4]); ISBLANK([.B5]); ISBLANK([.B6]); ISBLANK([.B7])); &quot;-&quot;; 25.88+(-0.2*[.B5])+(0.22*[.B6]))" office:value-type="string" office:string-value="-" calcext:value-type="string">
            <text:p>-</text:p>
          </table:table-cell>
          <table:table-cell table:style-name="ce33" table:formula="of:=IF(OR(ISBLANK([.B11]); ISBLANK([.B16])); &quot;-&quot;; ([.B11]-[.B16])/4.43)" office:value-type="string" office:string-value="-" calcext:value-type="string">
            <text:p>-</text:p>
          </table:table-cell>
          <table:table-cell table:style-name="ce34" table:formula="of:=IF([.C16]=&quot;-&quot;; &quot;-&quot;; LEGACY.NORMSDIST([.C16])*100)" office:value-type="string" office:string-value="-" calcext:value-type="string">
            <text:p>-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Delayed recall (0-10)</text:p>
          </table:table-cell>
          <table:table-cell table:style-name="ce33" table:formula="of:=IF(OR(ISBLANK([.B4]); ISBLANK([.B5]); ISBLANK([.B6]); ISBLANK([.B7])); &quot;-&quot;; 9.68+(-0.36*[.B4])+(-0.09*[.B5])+(0.07*[.B6])+(-0.35*[.B7]))" office:value-type="string" office:string-value="-" calcext:value-type="string">
            <text:p>-</text:p>
          </table:table-cell>
          <table:table-cell table:style-name="ce33" table:formula="of:=IF(OR(ISBLANK([.B12]); ISBLANK([.B17])); &quot;-&quot;; ([.B12]-[.B17])/1.91)" office:value-type="string" office:string-value="-" calcext:value-type="string">
            <text:p>-</text:p>
          </table:table-cell>
          <table:table-cell table:style-name="ce35" table:formula="of:=IF([.C17]=&quot;-&quot;; &quot;-&quot;; LEGACY.NORMSDIST([.C17])*100)" office:value-type="string" office:string-value="-" calcext:value-type="string">
            <text:p>-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Animal naming task (0+)</text:p>
          </table:table-cell>
          <table:table-cell table:style-name="ce33" table:formula="of:=IF(OR(ISBLANK([.B4]); ISBLANK([.B5]); ISBLANK([.B6]); ISBLANK([.B7])); &quot;-&quot;; 27.4+(1.31*[.B4])+(-0.2*[.B5])+(0.32*[.B6]))" office:value-type="string" office:string-value="-" calcext:value-type="string">
            <text:p>-</text:p>
          </table:table-cell>
          <table:table-cell table:style-name="ce33" table:formula="of:=IF(OR(ISBLANK([.B13]); ISBLANK([.B18])); &quot;-&quot;; ([.B13]-[.B18])/5.97)" office:value-type="string" office:string-value="-" calcext:value-type="string">
            <text:p>-</text:p>
          </table:table-cell>
          <table:table-cell table:style-name="ce35" table:formula="of:=IF([.C18]=&quot;-&quot;; &quot;-&quot;; LEGACY.NORMSDIST([.C18])*100)" office:value-type="string" office:string-value="-" calcext:value-type="string">
            <text:p>-</text:p>
          </table:table-cell>
          <table:table-cell table:number-columns-repeated="60"/>
        </table:table-row>
        <table:table-row table:style-name="ro1">
          <table:table-cell table:number-columns-repeated="4"/>
          <table:table-cell table:style-name="ce36"/>
          <table:table-cell table:number-columns-repeated="59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hina" table:style-name="ta4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row table:style-name="ro1">
          <table:table-cell table:number-columns-repeated="64"/>
        </table:table-row>
        <table:table-row table:style-name="ro1">
          <table:table-cell table:style-name="ce26" office:value-type="string" calcext:value-type="string">
            <text:p>Please include below the subject´s characteristics </text:p>
          </table:table-cell>
          <table:table-cell table:number-columns-repeated="63"/>
        </table:table-row>
        <table:table-row table:style-name="ro1">
          <table:table-cell table:style-name="ce27" office:value-type="string" calcext:value-type="string">
            <text:p>CHARACTERISTICS</text:p>
          </table:table-cell>
          <table:table-cell table:number-columns-repeated="63"/>
        </table:table-row>
        <table:table-row table:style-name="ro1">
          <table:table-cell table:style-name="ce28" office:value-type="string" calcext:value-type="string">
            <text:p>Sex (0=woman; 1=man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Age in years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Education in years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Residential area (0=urban; 1=rural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/>
          <table:table-cell table:number-columns-repeated="63"/>
        </table:table-row>
        <table:table-row table:style-name="ro1">
          <table:table-cell table:style-name="ce26" office:value-type="string" calcext:value-type="string">
            <text:p>Please include below the subject´s real scores in each cognitive test </text:p>
          </table:table-cell>
          <table:table-cell table:number-columns-repeated="63"/>
        </table:table-row>
        <table:table-row table:style-name="ro1">
          <table:table-cell table:style-name="ce27" office:value-type="string" calcext:value-type="string">
            <text:p>REAL SCORE</text:p>
          </table:table-cell>
          <table:table-cell table:style-name="ce31"/>
          <table:table-cell table:number-columns-repeated="62"/>
        </table:table-row>
        <table:table-row table:style-name="ro1">
          <table:table-cell table:style-name="ce29" office:value-type="string" calcext:value-type="string">
            <text:p>Immediate recall (0-30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Delayed recall (0-10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Animal naming task (0+)</text:p>
          </table:table-cell>
          <table:table-cell table:style-name="ce30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7" office:value-type="string" calcext:value-type="string">
            <text:p>THESE ARE YOUR DEMOGRAPHICALLY ADJUSTED RESULTS</text:p>
          </table:table-cell>
          <table:table-cell table:style-name="ce32" office:value-type="string" calcext:value-type="string">
            <text:p>Expected score</text:p>
          </table:table-cell>
          <table:table-cell table:style-name="ce32" office:value-type="string" calcext:value-type="string">
            <text:p>Z score</text:p>
          </table:table-cell>
          <table:table-cell table:style-name="ce32" office:value-type="string" calcext:value-type="string">
            <text:p>Percentile rank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Immediate recall (0-30)</text:p>
          </table:table-cell>
          <table:table-cell table:style-name="ce33" table:formula="of:=IF(OR(ISBLANK([.B4]); ISBLANK([.B5]); ISBLANK([.B6]); ISBLANK([.B7])); &quot;-&quot;; 23.25+(-0.41*[.B4])+(-0.12*[.B5])+(0.3*[.B6]))" office:value-type="string" office:string-value="-" calcext:value-type="string">
            <text:p>-</text:p>
          </table:table-cell>
          <table:table-cell table:style-name="ce33" table:formula="of:=IF(OR(ISBLANK([.B11]); ISBLANK([.B16])); &quot;-&quot;; ([.B11]-[.B16])/4.35)" office:value-type="string" office:string-value="-" calcext:value-type="string">
            <text:p>-</text:p>
          </table:table-cell>
          <table:table-cell table:style-name="ce34" table:formula="of:=IF([.C16]=&quot;-&quot;; &quot;-&quot;; LEGACY.NORMSDIST([.C16])*100)" office:value-type="string" office:string-value="-" calcext:value-type="string">
            <text:p>-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Delayed recall (0-10)</text:p>
          </table:table-cell>
          <table:table-cell table:style-name="ce33" table:formula="of:=IF(OR(ISBLANK([.B4]); ISBLANK([.B5]); ISBLANK([.B6]); ISBLANK([.B7])); &quot;-&quot;; 8.09+(-0.06*[.B5])+(0.12*[.B6]))" office:value-type="string" office:string-value="-" calcext:value-type="string">
            <text:p>-</text:p>
          </table:table-cell>
          <table:table-cell table:style-name="ce33" table:formula="of:=IF(OR(ISBLANK([.B12]); ISBLANK([.B17])); &quot;-&quot;; ([.B12]-[.B17])/2.01)" office:value-type="string" office:string-value="-" calcext:value-type="string">
            <text:p>-</text:p>
          </table:table-cell>
          <table:table-cell table:style-name="ce35" table:formula="of:=IF([.C17]=&quot;-&quot;; &quot;-&quot;; LEGACY.NORMSDIST([.C17])*100)" office:value-type="string" office:string-value="-" calcext:value-type="string">
            <text:p>-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Animal naming task (0+)</text:p>
          </table:table-cell>
          <table:table-cell table:style-name="ce33" table:formula="of:=IF(OR(ISBLANK([.B4]); ISBLANK([.B5]); ISBLANK([.B6]); ISBLANK([.B7])); &quot;-&quot;; 16.1+(0.66*[.B4])+(-0.07*[.B5])+(0.24*[.B6]))" office:value-type="string" office:string-value="-" calcext:value-type="string">
            <text:p>-</text:p>
          </table:table-cell>
          <table:table-cell table:style-name="ce33" table:formula="of:=IF(OR(ISBLANK([.B13]); ISBLANK([.B18])); &quot;-&quot;; ([.B13]-[.B18])/4.6)" office:value-type="string" office:string-value="-" calcext:value-type="string">
            <text:p>-</text:p>
          </table:table-cell>
          <table:table-cell table:style-name="ce35" table:formula="of:=IF([.C18]=&quot;-&quot;; &quot;-&quot;; LEGACY.NORMSDIST([.C18])*100)" office:value-type="string" office:string-value="-" calcext:value-type="string">
            <text:p>-</text:p>
          </table:table-cell>
          <table:table-cell table:number-columns-repeated="60"/>
        </table:table-row>
        <table:table-row table:style-name="ro1">
          <table:table-cell table:number-columns-repeated="4"/>
          <table:table-cell table:style-name="ce36"/>
          <table:table-cell table:number-columns-repeated="59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hana" table:style-name="ta5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row table:style-name="ro1">
          <table:table-cell table:number-columns-repeated="64"/>
        </table:table-row>
        <table:table-row table:style-name="ro1">
          <table:table-cell table:style-name="ce26" office:value-type="string" calcext:value-type="string">
            <text:p>Please include below the subject´s characteristics </text:p>
          </table:table-cell>
          <table:table-cell table:number-columns-repeated="63"/>
        </table:table-row>
        <table:table-row table:style-name="ro1">
          <table:table-cell table:style-name="ce27" office:value-type="string" calcext:value-type="string">
            <text:p>CHARACTERISTICS</text:p>
          </table:table-cell>
          <table:table-cell table:number-columns-repeated="63"/>
        </table:table-row>
        <table:table-row table:style-name="ro1">
          <table:table-cell table:style-name="ce28" office:value-type="string" calcext:value-type="string">
            <text:p>Sex (0=woman; 1=man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Age in years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Education in years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Residential area (0=urban; 1=rural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/>
          <table:table-cell table:number-columns-repeated="63"/>
        </table:table-row>
        <table:table-row table:style-name="ro1">
          <table:table-cell table:style-name="ce26" office:value-type="string" calcext:value-type="string">
            <text:p>Please include below the subject´s real scores in each cognitive test </text:p>
          </table:table-cell>
          <table:table-cell table:number-columns-repeated="63"/>
        </table:table-row>
        <table:table-row table:style-name="ro1">
          <table:table-cell table:style-name="ce27" office:value-type="string" calcext:value-type="string">
            <text:p>REAL SCORE</text:p>
          </table:table-cell>
          <table:table-cell table:style-name="ce31"/>
          <table:table-cell table:number-columns-repeated="62"/>
        </table:table-row>
        <table:table-row table:style-name="ro1">
          <table:table-cell table:style-name="ce29" office:value-type="string" calcext:value-type="string">
            <text:p>Immediate recall (0-30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Delayed recall (0-10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Animal naming task (0+)</text:p>
          </table:table-cell>
          <table:table-cell table:style-name="ce30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7" office:value-type="string" calcext:value-type="string">
            <text:p>THESE ARE YOUR DEMOGRAPHICALLY ADJUSTED RESULTS</text:p>
          </table:table-cell>
          <table:table-cell table:style-name="ce32" office:value-type="string" calcext:value-type="string">
            <text:p>Expected score</text:p>
          </table:table-cell>
          <table:table-cell table:style-name="ce32" office:value-type="string" calcext:value-type="string">
            <text:p>Z score</text:p>
          </table:table-cell>
          <table:table-cell table:style-name="ce32" office:value-type="string" calcext:value-type="string">
            <text:p>Percentile rank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Immediate recall (0-30)</text:p>
          </table:table-cell>
          <table:table-cell table:style-name="ce33" table:formula="of:=IF(OR(ISBLANK([.B4]); ISBLANK([.B5]); ISBLANK([.B6]); ISBLANK([.B7])); &quot;-&quot;; 20.69+(-0.07*[.B5])+(0.15*[.B6]))" office:value-type="string" office:string-value="-" calcext:value-type="string">
            <text:p>-</text:p>
          </table:table-cell>
          <table:table-cell table:style-name="ce33" table:formula="of:=IF(OR(ISBLANK([.B11]); ISBLANK([.B16])); &quot;-&quot;; ([.B11]-[.B16])/3.97)" office:value-type="string" office:string-value="-" calcext:value-type="string">
            <text:p>-</text:p>
          </table:table-cell>
          <table:table-cell table:style-name="ce34" table:formula="of:=IF([.C16]=&quot;-&quot;; &quot;-&quot;; LEGACY.NORMSDIST([.C16])*100)" office:value-type="string" office:string-value="-" calcext:value-type="string">
            <text:p>-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Delayed recall (0-10)</text:p>
          </table:table-cell>
          <table:table-cell table:style-name="ce33" table:formula="of:=IF(OR(ISBLANK([.B4]); ISBLANK([.B5]); ISBLANK([.B6]); ISBLANK([.B7])); &quot;-&quot;; 6.64+(-0.04*[.B5])+(0.07*[.B6]))" office:value-type="string" office:string-value="-" calcext:value-type="string">
            <text:p>-</text:p>
          </table:table-cell>
          <table:table-cell table:style-name="ce33" table:formula="of:=IF(OR(ISBLANK([.B12]); ISBLANK([.B17])); &quot;-&quot;; ([.B12]-[.B17])/2.11)" office:value-type="string" office:string-value="-" calcext:value-type="string">
            <text:p>-</text:p>
          </table:table-cell>
          <table:table-cell table:style-name="ce35" table:formula="of:=IF([.C17]=&quot;-&quot;; &quot;-&quot;; LEGACY.NORMSDIST([.C17])*100)" office:value-type="string" office:string-value="-" calcext:value-type="string">
            <text:p>-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Animal naming task (0+)</text:p>
          </table:table-cell>
          <table:table-cell table:style-name="ce33" table:formula="of:=IF(OR(ISBLANK([.B4]); ISBLANK([.B5]); ISBLANK([.B6]); ISBLANK([.B7])); &quot;-&quot;; 17.68+(0.6*[.B4])+(-0.09*[.B5])+(0.14*[.B6])+(1.53*[.B7]))" office:value-type="string" office:string-value="-" calcext:value-type="string">
            <text:p>-</text:p>
          </table:table-cell>
          <table:table-cell table:style-name="ce33" table:formula="of:=IF(OR(ISBLANK([.B13]); ISBLANK([.B18])); &quot;-&quot;; ([.B13]-[.B18])/5.35)" office:value-type="string" office:string-value="-" calcext:value-type="string">
            <text:p>-</text:p>
          </table:table-cell>
          <table:table-cell table:style-name="ce35" table:formula="of:=IF([.C18]=&quot;-&quot;; &quot;-&quot;; LEGACY.NORMSDIST([.C18])*100)" office:value-type="string" office:string-value="-" calcext:value-type="string">
            <text:p>-</text:p>
          </table:table-cell>
          <table:table-cell table:number-columns-repeated="60"/>
        </table:table-row>
        <table:table-row table:style-name="ro1">
          <table:table-cell table:number-columns-repeated="4"/>
          <table:table-cell table:style-name="ce36"/>
          <table:table-cell table:number-columns-repeated="59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India" table:style-name="ta6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row table:style-name="ro1">
          <table:table-cell table:number-columns-repeated="64"/>
        </table:table-row>
        <table:table-row table:style-name="ro1">
          <table:table-cell table:style-name="ce26" office:value-type="string" calcext:value-type="string">
            <text:p>Please include below the subject´s characteristics </text:p>
          </table:table-cell>
          <table:table-cell table:number-columns-repeated="63"/>
        </table:table-row>
        <table:table-row table:style-name="ro1">
          <table:table-cell table:style-name="ce27" office:value-type="string" calcext:value-type="string">
            <text:p>CHARACTERISTICS</text:p>
          </table:table-cell>
          <table:table-cell table:number-columns-repeated="63"/>
        </table:table-row>
        <table:table-row table:style-name="ro1">
          <table:table-cell table:style-name="ce28" office:value-type="string" calcext:value-type="string">
            <text:p>Sex (0=woman; 1=man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Age in years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Education in years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Residential area (0=urban; 1=rural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/>
          <table:table-cell table:number-columns-repeated="63"/>
        </table:table-row>
        <table:table-row table:style-name="ro1">
          <table:table-cell table:style-name="ce26" office:value-type="string" calcext:value-type="string">
            <text:p>Please include below the subject´s real scores in each cognitive test </text:p>
          </table:table-cell>
          <table:table-cell table:number-columns-repeated="63"/>
        </table:table-row>
        <table:table-row table:style-name="ro1">
          <table:table-cell table:style-name="ce27" office:value-type="string" calcext:value-type="string">
            <text:p>REAL SCORE</text:p>
          </table:table-cell>
          <table:table-cell table:style-name="ce31"/>
          <table:table-cell table:number-columns-repeated="62"/>
        </table:table-row>
        <table:table-row table:style-name="ro1">
          <table:table-cell table:style-name="ce29" office:value-type="string" calcext:value-type="string">
            <text:p>Immediate recall (0-30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Delayed recall (0-10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Animal naming task (0+)</text:p>
          </table:table-cell>
          <table:table-cell table:style-name="ce30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7" office:value-type="string" calcext:value-type="string">
            <text:p>THESE ARE YOUR DEMOGRAPHICALLY ADJUSTED RESULTS</text:p>
          </table:table-cell>
          <table:table-cell table:style-name="ce32" office:value-type="string" calcext:value-type="string">
            <text:p>Expected score</text:p>
          </table:table-cell>
          <table:table-cell table:style-name="ce32" office:value-type="string" calcext:value-type="string">
            <text:p>Z score</text:p>
          </table:table-cell>
          <table:table-cell table:style-name="ce32" office:value-type="string" calcext:value-type="string">
            <text:p>Percentile rank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Immediate recall (0-30)</text:p>
          </table:table-cell>
          <table:table-cell table:style-name="ce33" table:formula="of:=IF(OR(ISBLANK([.B4]); ISBLANK([.B5]); ISBLANK([.B6]); ISBLANK([.B7])); &quot;-&quot;; 21.59+(-0.1*[.B5])+(0.26*[.B6]))" office:value-type="string" office:string-value="-" calcext:value-type="string">
            <text:p>-</text:p>
          </table:table-cell>
          <table:table-cell table:style-name="ce33" table:formula="of:=IF(OR(ISBLANK([.B11]); ISBLANK([.B16])); &quot;-&quot;; ([.B11]-[.B16])/3.67)" office:value-type="string" office:string-value="-" calcext:value-type="string">
            <text:p>-</text:p>
          </table:table-cell>
          <table:table-cell table:style-name="ce34" table:formula="of:=IF([.C16]=&quot;-&quot;; &quot;-&quot;; LEGACY.NORMSDIST([.C16])*100)" office:value-type="string" office:string-value="-" calcext:value-type="string">
            <text:p>-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Delayed recall (0-10)</text:p>
          </table:table-cell>
          <table:table-cell table:style-name="ce33" table:formula="of:=IF(OR(ISBLANK([.B4]); ISBLANK([.B5]); ISBLANK([.B6]); ISBLANK([.B7])); &quot;-&quot;; 6.75+(-0.38*[.B4])+(-0.04*[.B5])+(0.09*[.B6]))" office:value-type="string" office:string-value="-" calcext:value-type="string">
            <text:p>-</text:p>
          </table:table-cell>
          <table:table-cell table:style-name="ce33" table:formula="of:=IF(OR(ISBLANK([.B12]); ISBLANK([.B17])); &quot;-&quot;; ([.B12]-[.B17])/1.83)" office:value-type="string" office:string-value="-" calcext:value-type="string">
            <text:p>-</text:p>
          </table:table-cell>
          <table:table-cell table:style-name="ce35" table:formula="of:=IF([.C17]=&quot;-&quot;; &quot;-&quot;; LEGACY.NORMSDIST([.C17])*100)" office:value-type="string" office:string-value="-" calcext:value-type="string">
            <text:p>-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Animal naming task (0+)</text:p>
          </table:table-cell>
          <table:table-cell table:style-name="ce33" table:formula="of:=IF(OR(ISBLANK([.B4]); ISBLANK([.B5]); ISBLANK([.B6]); ISBLANK([.B7])); &quot;-&quot;; 11.8+(0.51*[.B4])+(-0.02*[.B5])+(0.15*[.B6]))" office:value-type="string" office:string-value="-" calcext:value-type="string">
            <text:p>-</text:p>
          </table:table-cell>
          <table:table-cell table:style-name="ce33" table:formula="of:=IF(OR(ISBLANK([.B13]); ISBLANK([.B18])); &quot;-&quot;; ([.B13]-[.B18])/3.47)" office:value-type="string" office:string-value="-" calcext:value-type="string">
            <text:p>-</text:p>
          </table:table-cell>
          <table:table-cell table:style-name="ce35" table:formula="of:=IF([.C18]=&quot;-&quot;; &quot;-&quot;; LEGACY.NORMSDIST([.C18])*100)" office:value-type="string" office:string-value="-" calcext:value-type="string">
            <text:p>-</text:p>
          </table:table-cell>
          <table:table-cell table:number-columns-repeated="60"/>
        </table:table-row>
        <table:table-row table:style-name="ro1">
          <table:table-cell table:number-columns-repeated="4"/>
          <table:table-cell table:style-name="ce36"/>
          <table:table-cell table:number-columns-repeated="59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exico" table:style-name="ta7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row table:style-name="ro1">
          <table:table-cell table:number-columns-repeated="64"/>
        </table:table-row>
        <table:table-row table:style-name="ro1">
          <table:table-cell table:style-name="ce26" office:value-type="string" calcext:value-type="string">
            <text:p>Please include below the subject´s characteristics </text:p>
          </table:table-cell>
          <table:table-cell table:number-columns-repeated="63"/>
        </table:table-row>
        <table:table-row table:style-name="ro1">
          <table:table-cell table:style-name="ce27" office:value-type="string" calcext:value-type="string">
            <text:p>CHARACTERISTICS</text:p>
          </table:table-cell>
          <table:table-cell table:number-columns-repeated="63"/>
        </table:table-row>
        <table:table-row table:style-name="ro1">
          <table:table-cell table:style-name="ce28" office:value-type="string" calcext:value-type="string">
            <text:p>Sex (0=woman; 1=man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Age in years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Education in years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Residential area (0=urban; 1=rural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/>
          <table:table-cell table:number-columns-repeated="63"/>
        </table:table-row>
        <table:table-row table:style-name="ro1">
          <table:table-cell table:style-name="ce26" office:value-type="string" calcext:value-type="string">
            <text:p>Please include below the subject´s real scores in each cognitive test </text:p>
          </table:table-cell>
          <table:table-cell table:number-columns-repeated="63"/>
        </table:table-row>
        <table:table-row table:style-name="ro1">
          <table:table-cell table:style-name="ce27" office:value-type="string" calcext:value-type="string">
            <text:p>REAL SCORE</text:p>
          </table:table-cell>
          <table:table-cell table:style-name="ce31"/>
          <table:table-cell table:number-columns-repeated="62"/>
        </table:table-row>
        <table:table-row table:style-name="ro1">
          <table:table-cell table:style-name="ce29" office:value-type="string" calcext:value-type="string">
            <text:p>Immediate recall (0-30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Delayed recall (0-10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Animal naming task (0+)</text:p>
          </table:table-cell>
          <table:table-cell table:style-name="ce30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7" office:value-type="string" calcext:value-type="string">
            <text:p>THESE ARE YOUR DEMOGRAPHICALLY ADJUSTED RESULTS</text:p>
          </table:table-cell>
          <table:table-cell table:style-name="ce32" office:value-type="string" calcext:value-type="string">
            <text:p>Expected score</text:p>
          </table:table-cell>
          <table:table-cell table:style-name="ce32" office:value-type="string" calcext:value-type="string">
            <text:p>Z score</text:p>
          </table:table-cell>
          <table:table-cell table:style-name="ce32" office:value-type="string" calcext:value-type="string">
            <text:p>Percentile rank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Immediate recall (0-30)</text:p>
          </table:table-cell>
          <table:table-cell table:style-name="ce33" table:formula="of:=IF(OR(ISBLANK([.B4]); ISBLANK([.B5]); ISBLANK([.B6]); ISBLANK([.B7])); &quot;-&quot;; 25.36+(-0.15*[.B5])+(0.21*[.B6]))" office:value-type="string" office:string-value="-" calcext:value-type="string">
            <text:p>-</text:p>
          </table:table-cell>
          <table:table-cell table:style-name="ce33" table:formula="of:=IF(OR(ISBLANK([.B11]); ISBLANK([.B16])); &quot;-&quot;; ([.B11]-[.B16])/3.46)" office:value-type="string" office:string-value="-" calcext:value-type="string">
            <text:p>-</text:p>
          </table:table-cell>
          <table:table-cell table:style-name="ce34" table:formula="of:=IF([.C16]=&quot;-&quot;; &quot;-&quot;; LEGACY.NORMSDIST([.C16])*100)" office:value-type="string" office:string-value="-" calcext:value-type="string">
            <text:p>-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Delayed recall (0-10)</text:p>
          </table:table-cell>
          <table:table-cell table:style-name="ce33" table:formula="of:=IF(OR(ISBLANK([.B4]); ISBLANK([.B5]); ISBLANK([.B6]); ISBLANK([.B7])); &quot;-&quot;; 10.3+(-0.09*[.B5])+(0.07*[.B6]))" office:value-type="string" office:string-value="-" calcext:value-type="string">
            <text:p>-</text:p>
          </table:table-cell>
          <table:table-cell table:style-name="ce33" table:formula="of:=IF(OR(ISBLANK([.B12]); ISBLANK([.B17])); &quot;-&quot;; ([.B12]-[.B17])/1.99)" office:value-type="string" office:string-value="-" calcext:value-type="string">
            <text:p>-</text:p>
          </table:table-cell>
          <table:table-cell table:style-name="ce35" table:formula="of:=IF([.C17]=&quot;-&quot;; &quot;-&quot;; LEGACY.NORMSDIST([.C17])*100)" office:value-type="string" office:string-value="-" calcext:value-type="string">
            <text:p>-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Animal naming task (0+)</text:p>
          </table:table-cell>
          <table:table-cell table:style-name="ce33" table:formula="of:=IF(OR(ISBLANK([.B4]); ISBLANK([.B5]); ISBLANK([.B6]); ISBLANK([.B7])); &quot;-&quot;; 20.55+(-0.1*[.B5])+(0.25*[.B6]))" office:value-type="string" office:string-value="-" calcext:value-type="string">
            <text:p>-</text:p>
          </table:table-cell>
          <table:table-cell table:style-name="ce33" table:formula="of:=IF(OR(ISBLANK([.B13]); ISBLANK([.B18])); &quot;-&quot;; ([.B13]-[.B18])/4.13)" office:value-type="string" office:string-value="-" calcext:value-type="string">
            <text:p>-</text:p>
          </table:table-cell>
          <table:table-cell table:style-name="ce35" table:formula="of:=IF([.C18]=&quot;-&quot;; &quot;-&quot;; LEGACY.NORMSDIST([.C18])*100)" office:value-type="string" office:string-value="-" calcext:value-type="string">
            <text:p>-</text:p>
          </table:table-cell>
          <table:table-cell table:number-columns-repeated="60"/>
        </table:table-row>
        <table:table-row table:style-name="ro1">
          <table:table-cell table:number-columns-repeated="4"/>
          <table:table-cell table:style-name="ce36"/>
          <table:table-cell table:number-columns-repeated="59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ussia" table:style-name="ta8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row table:style-name="ro1">
          <table:table-cell table:number-columns-repeated="64"/>
        </table:table-row>
        <table:table-row table:style-name="ro1">
          <table:table-cell table:style-name="ce26" office:value-type="string" calcext:value-type="string">
            <text:p>Please include below the subject´s characteristics </text:p>
          </table:table-cell>
          <table:table-cell table:number-columns-repeated="63"/>
        </table:table-row>
        <table:table-row table:style-name="ro1">
          <table:table-cell table:style-name="ce27" office:value-type="string" calcext:value-type="string">
            <text:p>CHARACTERISTICS</text:p>
          </table:table-cell>
          <table:table-cell table:number-columns-repeated="63"/>
        </table:table-row>
        <table:table-row table:style-name="ro1">
          <table:table-cell table:style-name="ce28" office:value-type="string" calcext:value-type="string">
            <text:p>Sex (0=woman; 1=man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Age in years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Education in years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Residential area (0=urban; 1=rural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/>
          <table:table-cell table:number-columns-repeated="63"/>
        </table:table-row>
        <table:table-row table:style-name="ro1">
          <table:table-cell table:style-name="ce26" office:value-type="string" calcext:value-type="string">
            <text:p>Please include below the subject´s real scores in each cognitive test </text:p>
          </table:table-cell>
          <table:table-cell table:number-columns-repeated="63"/>
        </table:table-row>
        <table:table-row table:style-name="ro1">
          <table:table-cell table:style-name="ce27" office:value-type="string" calcext:value-type="string">
            <text:p>REAL SCORE</text:p>
          </table:table-cell>
          <table:table-cell table:style-name="ce31"/>
          <table:table-cell table:number-columns-repeated="62"/>
        </table:table-row>
        <table:table-row table:style-name="ro1">
          <table:table-cell table:style-name="ce29" office:value-type="string" calcext:value-type="string">
            <text:p>Immediate recall (0-30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Delayed recall (0-10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Animal naming task (0+)</text:p>
          </table:table-cell>
          <table:table-cell table:style-name="ce30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7" office:value-type="string" calcext:value-type="string">
            <text:p>THESE ARE YOUR DEMOGRAPHICALLY ADJUSTED RESULTS</text:p>
          </table:table-cell>
          <table:table-cell table:style-name="ce32" office:value-type="string" calcext:value-type="string">
            <text:p>Expected score</text:p>
          </table:table-cell>
          <table:table-cell table:style-name="ce32" office:value-type="string" calcext:value-type="string">
            <text:p>Z score</text:p>
          </table:table-cell>
          <table:table-cell table:style-name="ce32" office:value-type="string" calcext:value-type="string">
            <text:p>Percentile rank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Immediate recall (0-30)</text:p>
          </table:table-cell>
          <table:table-cell table:style-name="ce33" table:formula="of:=IF(OR(ISBLANK([.B4]); ISBLANK([.B5]); ISBLANK([.B6]); ISBLANK([.B7])); &quot;-&quot;; 29.76+(-0.86*[.B4])+(-0.22*[.B5])+(0.28*[.B6]))" office:value-type="string" office:string-value="-" calcext:value-type="string">
            <text:p>-</text:p>
          </table:table-cell>
          <table:table-cell table:style-name="ce33" table:formula="of:=IF(OR(ISBLANK([.B11]); ISBLANK([.B16])); &quot;-&quot;; ([.B11]-[.B16])/4.38)" office:value-type="string" office:string-value="-" calcext:value-type="string">
            <text:p>-</text:p>
          </table:table-cell>
          <table:table-cell table:style-name="ce34" table:formula="of:=IF([.C16]=&quot;-&quot;; &quot;-&quot;; LEGACY.NORMSDIST([.C16])*100)" office:value-type="string" office:string-value="-" calcext:value-type="string">
            <text:p>-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Delayed recall (0-10)</text:p>
          </table:table-cell>
          <table:table-cell table:style-name="ce33" table:formula="of:=IF(OR(ISBLANK([.B4]); ISBLANK([.B5]); ISBLANK([.B6]); ISBLANK([.B7])); &quot;-&quot;; 9.52+(-0.09*[.B5])+(0.1*[.B6]))" office:value-type="string" office:string-value="-" calcext:value-type="string">
            <text:p>-</text:p>
          </table:table-cell>
          <table:table-cell table:style-name="ce33" table:formula="of:=IF(OR(ISBLANK([.B12]); ISBLANK([.B17])); &quot;-&quot;; ([.B12]-[.B17])/2.2)" office:value-type="string" office:string-value="-" calcext:value-type="string">
            <text:p>-</text:p>
          </table:table-cell>
          <table:table-cell table:style-name="ce35" table:formula="of:=IF([.C17]=&quot;-&quot;; &quot;-&quot;; LEGACY.NORMSDIST([.C17])*100)" office:value-type="string" office:string-value="-" calcext:value-type="string">
            <text:p>-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Animal naming task (0+)</text:p>
          </table:table-cell>
          <table:table-cell table:style-name="ce33" table:formula="of:=IF(OR(ISBLANK([.B4]); ISBLANK([.B5]); ISBLANK([.B6]); ISBLANK([.B7])); &quot;-&quot;; 19.95+(-0.19*[.B5])+(0.43*[.B6]))" office:value-type="string" office:string-value="-" calcext:value-type="string">
            <text:p>-</text:p>
          </table:table-cell>
          <table:table-cell table:style-name="ce33" table:formula="of:=IF(OR(ISBLANK([.B13]); ISBLANK([.B18])); &quot;-&quot;; ([.B13]-[.B18])/7.02)" office:value-type="string" office:string-value="-" calcext:value-type="string">
            <text:p>-</text:p>
          </table:table-cell>
          <table:table-cell table:style-name="ce35" table:formula="of:=IF([.C18]=&quot;-&quot;; &quot;-&quot;; LEGACY.NORMSDIST([.C18])*100)" office:value-type="string" office:string-value="-" calcext:value-type="string">
            <text:p>-</text:p>
          </table:table-cell>
          <table:table-cell table:number-columns-repeated="60"/>
        </table:table-row>
        <table:table-row table:style-name="ro1">
          <table:table-cell table:number-columns-repeated="4"/>
          <table:table-cell table:style-name="ce36"/>
          <table:table-cell table:number-columns-repeated="59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outh_Africa" table:style-name="ta9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row table:style-name="ro1">
          <table:table-cell table:number-columns-repeated="64"/>
        </table:table-row>
        <table:table-row table:style-name="ro1">
          <table:table-cell table:style-name="ce26" office:value-type="string" calcext:value-type="string">
            <text:p>Please include below the subject´s characteristics </text:p>
          </table:table-cell>
          <table:table-cell table:number-columns-repeated="63"/>
        </table:table-row>
        <table:table-row table:style-name="ro1">
          <table:table-cell table:style-name="ce27" office:value-type="string" calcext:value-type="string">
            <text:p>CHARACTERISTICS</text:p>
          </table:table-cell>
          <table:table-cell table:number-columns-repeated="63"/>
        </table:table-row>
        <table:table-row table:style-name="ro1">
          <table:table-cell table:style-name="ce28" office:value-type="string" calcext:value-type="string">
            <text:p>Sex (0=woman; 1=man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Age in years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Education in years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Residential area (0=urban; 1=rural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/>
          <table:table-cell table:number-columns-repeated="63"/>
        </table:table-row>
        <table:table-row table:style-name="ro1">
          <table:table-cell table:style-name="ce26" office:value-type="string" calcext:value-type="string">
            <text:p>Please include below the subject´s real scores in each cognitive test </text:p>
          </table:table-cell>
          <table:table-cell table:number-columns-repeated="63"/>
        </table:table-row>
        <table:table-row table:style-name="ro1">
          <table:table-cell table:style-name="ce27" office:value-type="string" calcext:value-type="string">
            <text:p>REAL SCORE</text:p>
          </table:table-cell>
          <table:table-cell table:style-name="ce31"/>
          <table:table-cell table:number-columns-repeated="62"/>
        </table:table-row>
        <table:table-row table:style-name="ro1">
          <table:table-cell table:style-name="ce29" office:value-type="string" calcext:value-type="string">
            <text:p>Immediate recall (0-30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Delayed recall (0-10)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Animal naming task (0+)</text:p>
          </table:table-cell>
          <table:table-cell table:style-name="ce30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7" office:value-type="string" calcext:value-type="string">
            <text:p>THESE ARE YOUR DEMOGRAPHICALLY ADJUSTED RESULTS</text:p>
          </table:table-cell>
          <table:table-cell table:style-name="ce32" office:value-type="string" calcext:value-type="string">
            <text:p>Expected score</text:p>
          </table:table-cell>
          <table:table-cell table:style-name="ce32" office:value-type="string" calcext:value-type="string">
            <text:p>Z score</text:p>
          </table:table-cell>
          <table:table-cell table:style-name="ce32" office:value-type="string" calcext:value-type="string">
            <text:p>Percentile rank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Immediate recall (0-30)</text:p>
          </table:table-cell>
          <table:table-cell table:style-name="ce33" table:formula="of:=IF(OR(ISBLANK([.B4]); ISBLANK([.B5]); ISBLANK([.B6]); ISBLANK([.B7])); &quot;-&quot;; 21.37+(-0.1*[.B5])+(0.3*[.B6])+(0.92*[.B7]))" office:value-type="string" office:string-value="-" calcext:value-type="string">
            <text:p>-</text:p>
          </table:table-cell>
          <table:table-cell table:style-name="ce33" table:formula="of:=IF(OR(ISBLANK([.B11]); ISBLANK([.B16])); &quot;-&quot;; ([.B11]-[.B16])/4.44)" office:value-type="string" office:string-value="-" calcext:value-type="string">
            <text:p>-</text:p>
          </table:table-cell>
          <table:table-cell table:style-name="ce34" table:formula="of:=IF([.C16]=&quot;-&quot;; &quot;-&quot;; LEGACY.NORMSDIST([.C16])*100)" office:value-type="string" office:string-value="-" calcext:value-type="string">
            <text:p>-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Delayed recall (0-10)</text:p>
          </table:table-cell>
          <table:table-cell table:style-name="ce33" table:formula="of:=IF(OR(ISBLANK([.B4]); ISBLANK([.B5]); ISBLANK([.B6]); ISBLANK([.B7])); &quot;-&quot;; 7.67+(-0.05*[.B5])+(0.1*[.B6]))" office:value-type="string" office:string-value="-" calcext:value-type="string">
            <text:p>-</text:p>
          </table:table-cell>
          <table:table-cell table:style-name="ce33" table:formula="of:=IF(OR(ISBLANK([.B12]); ISBLANK([.B17])); &quot;-&quot;; ([.B12]-[.B17])/2.14)" office:value-type="string" office:string-value="-" calcext:value-type="string">
            <text:p>-</text:p>
          </table:table-cell>
          <table:table-cell table:style-name="ce35" table:formula="of:=IF([.C17]=&quot;-&quot;; &quot;-&quot;; LEGACY.NORMSDIST([.C17])*100)" office:value-type="string" office:string-value="-" calcext:value-type="string">
            <text:p>-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Animal naming task (0+)</text:p>
          </table:table-cell>
          <table:table-cell table:style-name="ce33" table:formula="of:=IF(OR(ISBLANK([.B4]); ISBLANK([.B5]); ISBLANK([.B6]); ISBLANK([.B7])); &quot;-&quot;; 12.16+(-0.05*[.B5])+(0.1*[.B6])+(0.74*[.B7]))" office:value-type="string" office:string-value="-" calcext:value-type="string">
            <text:p>-</text:p>
          </table:table-cell>
          <table:table-cell table:style-name="ce33" table:formula="of:=IF(OR(ISBLANK([.B13]); ISBLANK([.B18])); &quot;-&quot;; ([.B13]-[.B18])/3.74)" office:value-type="string" office:string-value="-" calcext:value-type="string">
            <text:p>-</text:p>
          </table:table-cell>
          <table:table-cell table:style-name="ce35" table:formula="of:=IF([.C18]=&quot;-&quot;; &quot;-&quot;; LEGACY.NORMSDIST([.C18])*100)" office:value-type="string" office:string-value="-" calcext:value-type="string">
            <text:p>-</text:p>
          </table:table-cell>
          <table:table-cell table:number-columns-repeated="60"/>
        </table:table-row>
        <table:table-row table:style-name="ro1">
          <table:table-cell table:number-columns-repeated="4"/>
          <table:table-cell table:style-name="ce36"/>
          <table:table-cell table:number-columns-repeated="59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9:38:58.3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Elvira</meta:initial-creator>
    <meta:creation-date>2019-10-24T09:35:36Z</meta:creation-date>
    <dc:date>2020-03-24T19:40:40.775000000</dc:date>
    <meta:editing-duration>PT4H8M13S</meta:editing-duration>
    <meta:editing-cycles>21</meta:editing-cycles>
    <meta:document-statistic meta:table-count="9" meta:cell-count="243" meta:object-count="0"/>
    <meta:user-defined meta:name="MSIP_Label_b5339dd7-e0cb-43aa-a61d-fed1619267bf_ActionId">b6a2fc95-4578-4c39-994b-3a6a1b9f5809</meta:user-defined>
    <meta:user-defined meta:name="MSIP_Label_b5339dd7-e0cb-43aa-a61d-fed1619267bf_Application">Microsoft Azure Information Protection</meta:user-defined>
    <meta:user-defined meta:name="MSIP_Label_b5339dd7-e0cb-43aa-a61d-fed1619267bf_Enabled">True</meta:user-defined>
    <meta:user-defined meta:name="MSIP_Label_b5339dd7-e0cb-43aa-a61d-fed1619267bf_Extended_MSFT_Method">Manual</meta:user-defined>
    <meta:user-defined meta:name="MSIP_Label_b5339dd7-e0cb-43aa-a61d-fed1619267bf_Name" meta:value-type="string">Public</meta:user-defined>
    <meta:user-defined meta:name="MSIP_Label_b5339dd7-e0cb-43aa-a61d-fed1619267bf_Owner" meta:value-type="string">ESFERNANDJOR@tetrapak.com</meta:user-defined>
    <meta:user-defined meta:name="MSIP_Label_b5339dd7-e0cb-43aa-a61d-fed1619267bf_SetDate" meta:value-type="string">2019-11-27T22:06:15.4856625Z</meta:user-defined>
    <meta:user-defined meta:name="MSIP_Label_b5339dd7-e0cb-43aa-a61d-fed1619267bf_SiteId" meta:value-type="string">d2d2794a-61cc-4823-9690-8e288fd554cc</meta:user-defined>
    <meta:user-defined meta:name="Sensitivity" meta:value-type="string">Public</meta:user-defined>
  </office:meta>
</office:document-meta>
</file>