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" style:list-style-name="LFO1" style:family="paragraph">
      <style:paragraph-properties fo:margin-bottom="0.1111in" fo:line-height="107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" style:parent-style-name="Normal" style:list-style-name="LFO1" style:family="paragraph">
      <style:paragraph-properties fo:margin-bottom="0.1111in" fo:line-height="107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" style:parent-style-name="Normal" style:list-style-name="LFO1" style:family="paragraph">
      <style:paragraph-properties fo:margin-bottom="0.1111in" fo:line-height="107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2" style:parent-style-name="Normal" style:list-style-name="LFO1" style:family="paragraph">
      <style:paragraph-properties fo:margin-bottom="0.1111in" fo:line-height="107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Supplementary material 1:</text:p>
      <text:p text:style-name="P2">Feedback sheet</text:p>
      <text:p text:style-name="P3">Once you have completed the card sort task please answer the following questions based on your reasons for placing the cards in the order you have.</text:p>
      <text:p text:style-name="P4"/>
      <text:list text:style-name="LFO1" text:continue-numbering="true">
        <text:list-item>
          <text:p text:style-name="P5">Please explain your reasons for selecting the top three statements as most important to your recovery.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list text:style-name="LFO1" text:continue-numbering="true">
        <text:list-item>
          <text:p text:style-name="P8">Please explain your reasons for selecting the last three statements as least important to your recovery.</text:p>
        </text:list-item>
      </text:list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10">If there is anything that is important to your recovery that was not listed in the statements please write it below.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12">If you have any further comments or feedback regarding the task or the research process please add them below.</text:p>
        </text:list-item>
      </text:list>
      <text:p text:style-name="P13"/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od Lisa</meta:initial-creator>
    <dc:creator>Wood Lisa</dc:creator>
    <meta:creation-date>2020-09-01T20:25:00Z</meta:creation-date>
    <dc:date>2020-09-01T20:25:00Z</dc:date>
    <meta:template xlink:href="Normal" xlink:type="simple"/>
    <meta:editing-cycles>1</meta:editing-cycles>
    <meta:editing-duration>PT0S</meta:editing-duration>
    <meta:document-statistic meta:page-count="1" meta:paragraph-count="3" meta:word-count="254" meta:character-count="1703" meta:row-count="12" meta:non-whitespace-character-count="1452"/>
  </office:meta>
</office:document-meta>
</file>