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104in"/>
    </style:style>
    <style:style style:name="TableColumn4" style:family="table-column">
      <style:table-column-properties style:column-width="0.7701in"/>
    </style:style>
    <style:style style:name="TableColumn5" style:family="table-column">
      <style:table-column-properties style:column-width="0.7701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0.6597in"/>
    </style:style>
    <style:style style:name="Table2" style:family="table">
      <style:table-properties style:width="5.525in" fo:margin-left="0.736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PPENDIX 2:<text:s/>Final<text:s/>Cognitive<text:s/>Behavioural<text:s/>Responses to<text:s/>Envy<text:s/>Scale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-BRES<text:s/></text:p>
          </table:table-cell>
          <table:table-cell table:style-name="TableCell13">
            <text:p text:style-name="P14">0</text:p>
            <text:p text:style-name="P15">Totally Disagree</text:p>
          </table:table-cell>
          <table:table-cell table:style-name="TableCell16">
            <text:p text:style-name="P17">1</text:p>
            <text:p text:style-name="P18">Disagree very much</text:p>
            <text:p text:style-name="P19"/>
          </table:table-cell>
          <table:table-cell table:style-name="TableCell20">
            <text:p text:style-name="P21">2</text:p>
            <text:p text:style-name="P22">Disagree slightly</text:p>
            <text:p text:style-name="P23"/>
          </table:table-cell>
          <table:table-cell table:style-name="TableCell24">
            <text:p text:style-name="P25">3</text:p>
            <text:p text:style-name="P26">Agree slightly</text:p>
          </table:table-cell>
          <table:table-cell table:style-name="TableCell27">
            <text:p text:style-name="P28">4 Agree very much<text:s/></text:p>
          </table:table-cell>
          <table:table-cell table:style-name="TableCell29">
            <text:p text:style-name="P30">5</text:p>
            <text:p text:style-name="P31">Totally agree</text:p>
          </table:table-cell>
        </table:table-row>
        <table:table-row table:style-name="TableRow32">
          <table:table-cell table:style-name="TableCell33">
            <text:p text:style-name="P34">01. It is unfair that others have things that I would like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2. It is unfair that other people are<text:s/>more attractive than I am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3. It is unfair that other people are more fortunate than I am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4. It is unfair that other people are cleverer than I am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7. I feel hostile towards people who have what I wan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8. I feel hostile<text:s/>towards people who are attractiv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09. I feel hostile towards people who find things easy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. I have thoughts about destroying what the other person h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. I have thoughts about harming the other person who has what I want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 I have thoughts of taking what I want from the other perso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. I feel bitter about someone else having what I want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5. I feel angry about not having something I wan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. I feel depressed at not having an attribute that<text:s/>some-one else h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17. I feel inferior to others when they have something I wan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. I have stolen something I have wanted that belongs to someone els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. I avoid fortunate peopl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. I mix with people less fortunate than<text:s/>myself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1. I have caused harm to someone who has what I want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. I have physically hurt someone who has what I want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3. I have damaged an object that belongs to someone else but that I want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5. I have verbally<text:s/>disparaged<text:s/><text:soft-page-break/>someone I want <text:s/>to be lik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6. I avoid seeing people who I perceive to have what I want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50%" fo:margin-left="0.7361in">
        <style:tab-stops/>
      </style:paragraph-properties>
      <style:text-properties style:font-name-complex="Calibri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2.3979in"/>
          <style:tab-stop style:type="right" style:position="5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an, Cheryl</meta:initial-creator>
    <dc:creator>Jordan, Cheryl</dc:creator>
    <meta:creation-date>2019-08-01T13:11:00Z</meta:creation-date>
    <dc:date>2019-08-01T13:11:00Z</dc: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39" meta:row-count="11" meta:non-whitespace-character-count="1397"/>
  </office:meta>
</office:document-meta>
</file>