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RR</text:p>
          </table:table-cell>
          <table:table-cell office:value-type="string" table:style-name="ce1">
            <text:p>Clonal Compl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737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1234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50327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28221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400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574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73793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73795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1208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265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73703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289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28081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583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350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50355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1221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286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79237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252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28085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50292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194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28026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377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276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50224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1278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784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539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27086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50141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1129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1245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1179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317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1231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421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0355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309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548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73548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109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410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244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27984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50405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27979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1138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50324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113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252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375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207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50227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301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79241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28234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1399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79268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595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50437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1223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483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73794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50382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73704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352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1098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501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079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79246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204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73719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629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092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50371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1325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163869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375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479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371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579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239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28187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708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800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257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27974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1199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79238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27176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50447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28311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27988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28029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28262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772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500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50308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299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387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1239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364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1324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270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1115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468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50519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305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325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73698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50408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28178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79247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303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50372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2340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525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300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989194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8647656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8645320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8645658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9257558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9298670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9961689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SRR7828207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28068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50294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902353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50413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28299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41178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587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8645684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8645702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8647888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8645269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989183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RR7866628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ly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RR7828038</text:p>
          </table:table-cell>
          <table:table-cell office:value-type="float" office:value="121" table:style-name="ce3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RR7873592</text:p>
          </table:table-cell>
          <table:table-cell office:value-type="float" office:value="121" table:style-name="ce3">
            <text:p>121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pending</text:p>
          </table:table-cell>
          <table:table-cell office:value-type="float" office:value="121" table:style-name="ce3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RR7167591</text:p>
          </table:table-cell>
          <table:table-cell office:value-type="float" office:value="121" table:style-name="ce3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RR7866673</text:p>
          </table:table-cell>
          <table:table-cell office:value-type="float" office:value="121" table:style-name="ce3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RR7841114</text:p>
          </table:table-cell>
          <table:table-cell office:value-type="float" office:value="121" table:style-name="ce3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RR7827177</text:p>
          </table:table-cell>
          <table:table-cell office:value-type="float" office:value="121" table:style-name="ce3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RR7842291</text:p>
          </table:table-cell>
          <table:table-cell office:value-type="float" office:value="121" table:style-name="ce3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RR7873691</text:p>
          </table:table-cell>
          <table:table-cell office:value-type="float" office:value="121" table:style-name="ce3">
            <text:p>121</text:p>
          </table:table-cell>
          <table:table-cell table:number-columns-repeated="16382"/>
        </table:table-row>
        <table:table-row table:number-rows-repeated="10484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im McLauchlin</meta:initial-creator>
    <dc:creator>Anouska Colledge</dc:creator>
    <meta:creation-date>2021-05-12T06:46:01Z</meta:creation-date>
    <dc:date>2021-08-06T10:40:03Z</dc:date>
  </office:meta>
</office:document-meta>
</file>