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4.0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bottom="2.01pt solid #000000" fo:background-color="#ffff00" fo:wrap-option="wrap" fo:border-left="none" fo:border-right="none" fo:border-top="2.01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33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S2a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3" table:number-columns-repeated="1021" table:default-cell-style-name="ce26"/>
        <table:table-row table:style-name="ro1">
          <table:table-cell office:value-type="string" calcext:value-type="string">
            <text:p><text:span text:style-name="T1">Table S2a.</text:span> Speleothem section MB5-D: palynomorphological vs aeDNA metabarcoding analysis; pollen counts are derived from Festi et al. (2016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t taxa are ordered by pollen abundance (No. of counts); aeDNA metabarcoding results are reported in terms No. of positive PCR replicates (i.e. when the taxon was detected)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 that, due to the different taxonomic resolutions, we adopted the following approximated correspondences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 *<text:span text:style-name="T2">Corylus avellana </text:span>(pollen data) = Betulaceae - subfam. Coryloidea (aeDNA)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 **<text:span text:style-name="T2">Fraxinus excelsior</text:span> (pollen) = Oleaceae (aeDNA)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 *** Urticaceae (pollen) = Urticaceae, <text:span text:style-name="T2">Parietaria</text:span> sp. (aeDNA). See text for further explan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3" table:number-rows-spanned="1">
            <text:p>SPELEOTHEM SECTION: MB5-D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8" office:value-type="string" calcext:value-type="string">
            <text:p>Plant taxon</text:p>
          </table:table-cell>
          <table:table-cell table:style-name="ce34" office:value-type="string" calcext:value-type="string">
            <text:p>palynomorph. analysis</text:p>
          </table:table-cell>
          <table:table-cell table:style-name="ce34" office:value-type="string" calcext:value-type="string">
            <text:p>aeDNA metabarcoding</text:p>
          </table:table-cell>
          <table:table-cell table:number-columns-repeated="1021"/>
        </table:table-row>
        <table:table-row table:style-name="ro3">
          <table:table-cell table:style-name="ce29"/>
          <table:table-cell table:style-name="ce35" office:value-type="string" calcext:value-type="string">
            <text:p>No. of palynomorphs counted</text:p>
          </table:table-cell>
          <table:table-cell table:style-name="ce35" office:value-type="string" calcext:value-type="string">
            <text:p>No. of PCR replicates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Pinus<text:span text:style-name="T3"> sp. (including </text:span>P. cembra-type<text:span text:style-name="T3">)</text:span></text:p>
          </table:table-cell>
          <table:table-cell table:style-name="ce36" office:value-type="float" office:value="952" calcext:value-type="float">
            <text:p>95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Quercus robur-type</text:p>
          </table:table-cell>
          <table:table-cell table:style-name="ce36" office:value-type="float" office:value="370" calcext:value-type="float">
            <text:p>370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Ulmus<text:span text:style-name="T3"> sp.</text:span></text:p>
          </table:table-cell>
          <table:table-cell table:style-name="ce36" office:value-type="float" office:value="367" calcext:value-type="float">
            <text:p>367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Corylus avellana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string" calcext:value-type="string">
            <text:p>1*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Poaceae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Alnus glutinosa-type</text:p>
          </table:table-cell>
          <table:table-cell table:style-name="ce36" office:value-type="float" office:value="318" calcext:value-type="float">
            <text:p>318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Betula <text:span text:style-name="T3">sp.</text:span></text:p>
          </table:table-cell>
          <table:table-cell table:style-name="ce36" office:value-type="float" office:value="255" calcext:value-type="float">
            <text:p>255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Fraxinus excelsior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string" calcext:value-type="string">
            <text:p>1**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Cyperaceae</text:p>
          </table:table-cell>
          <table:table-cell table:style-name="ce36" office:value-type="float" office:value="201" calcext:value-type="float">
            <text:p>20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Tilia <text:span text:style-name="T3">sp.</text:span></text:p>
          </table:table-cell>
          <table:table-cell table:style-name="ce36" office:value-type="float" office:value="132" calcext:value-type="float">
            <text:p>132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Apiaceae</text:p>
          </table:table-cell>
          <table:table-cell table:style-name="ce36" office:value-type="float" office:value="27" calcext:value-type="float">
            <text:p>27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Artemisia<text:span text:style-name="T3"> sp.</text:span></text:p>
          </table:table-cell>
          <table:table-cell table:style-name="ce36" office:value-type="float" office:value="25" calcext:value-type="float">
            <text:p>25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Abies <text:span text:style-name="T3">sp.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Thalictrum <text:span text:style-name="T3">sp.</text:span></text:p>
          </table:table-cell>
          <table:table-cell table:style-name="ce36" office:value-type="float" office:value="14" calcext:value-type="float">
            <text:p>1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Rumex <text:span text:style-name="T3">sp.</text:span></text:p>
          </table:table-cell>
          <table:table-cell table:style-name="ce36" office:value-type="float" office:value="14" calcext:value-type="float">
            <text:p>1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Saxifraga <text:span text:style-name="T3">sp.</text:span></text:p>
          </table:table-cell>
          <table:table-cell table:style-name="ce36" office:value-type="float" office:value="13" calcext:value-type="float">
            <text:p>13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Picea <text:span text:style-name="T3">sp.</text:span>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Salix <text:span text:style-name="T3">sp.</text:span>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Ranunculaceae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Cichorioideae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Fagus sylvatica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Juniperus <text:span text:style-name="T3">sp.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Scrophulariaceae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Rubiaceae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Brassicaceae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Larix decidua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Acer <text:span text:style-name="T3">sp.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Senecio <text:span text:style-name="T3">sp.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Cannabaceae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Rosaceae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Asteraceae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Chenopodiaceae-type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Plantago <text:span text:style-name="T3">sp.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Filipendula <text:span text:style-name="T3">sp.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Rhinanthus <text:span text:style-name="T3">sp.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Vitis <text:span text:style-name="T3">sp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Caryophyllaceae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Lotus-type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0" office:value-type="string" calcext:value-type="string">
            <text:p>Veronica <text:span text:style-name="T3">sp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31" office:value-type="string" calcext:value-type="string">
            <text:p>Urticacea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6***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Indeterminata</text:p>
          </table:table-cell>
          <table:table-cell table:style-name="ce35" office:value-type="float" office:value="59" calcext:value-type="float">
            <text:p>59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33" office:value-type="string" calcext:value-type="string">
            <text:p>TOT pollen counts</text:p>
          </table:table-cell>
          <table:table-cell table:style-name="ce37" office:value-type="float" office:value="3767" calcext:value-type="float">
            <text:p>3767</text:p>
          </table:table-cell>
          <table:table-cell table:style-name="ce42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S2b" table:style-name="ta2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number-columns-repeated="1021" table:default-cell-style-name="ce26"/>
        <table:table-row table:style-name="ro1">
          <table:table-cell office:value-type="string" calcext:value-type="string">
            <text:p><text:span text:style-name="T1">Table S2b</text:span>. Speleothem section MB3: palynomorphological vs aeDNA metabarcoding analysis; pollen counts are derived from Festi et al. (2016)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t taxa are ordered by pollen abundance (No. of counts); aeDNA metabarcoding results are reported in terms No. of positive PCR replicates (i.e. when the taxon was detected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 that, due to the different taxonomic resolutions, we adopted the following approximated correspondenc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  *<text:span text:style-name="T2">Corylus avellana</text:span> (pollen data) = Betulaceae - subfam. Coryloidea (aeDNA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3" table:number-rows-spanned="1">
            <text:p>SPELEOTHEM SECTION: MB3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8" office:value-type="string" calcext:value-type="string">
            <text:p>Plant taxon</text:p>
          </table:table-cell>
          <table:table-cell table:style-name="ce34" office:value-type="string" calcext:value-type="string">
            <text:p>palynomorph. analysis</text:p>
          </table:table-cell>
          <table:table-cell table:style-name="ce34" office:value-type="string" calcext:value-type="string">
            <text:p>aeDNA metabarcoding</text:p>
          </table:table-cell>
          <table:table-cell table:number-columns-repeated="1021"/>
        </table:table-row>
        <table:table-row table:style-name="ro3">
          <table:table-cell table:style-name="ce29"/>
          <table:table-cell table:style-name="ce35" office:value-type="string" calcext:value-type="string">
            <text:p>No. of palynomorphs counted</text:p>
          </table:table-cell>
          <table:table-cell table:style-name="ce35" office:value-type="string" calcext:value-type="string">
            <text:p>No. of PCR replicates</text:p>
          </table:table-cell>
          <table:table-cell table:number-columns-repeated="1021"/>
        </table:table-row>
        <table:table-row table:style-name="ro4">
          <table:table-cell table:style-name="ce43" office:value-type="string" calcext:value-type="string">
            <text:p>Poaceae</text:p>
          </table:table-cell>
          <table:table-cell table:style-name="ce59" office:value-type="float" office:value="43" calcext:value-type="float">
            <text:p>43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Pinus<text:span text:style-name="T4"> sp. (including </text:span>P. cembra-type<text:span text:style-name="T4">)</text:span></text:p>
          </table:table-cell>
          <table:table-cell table:style-name="ce59" office:value-type="float" office:value="39" calcext:value-type="float">
            <text:p>39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Betula<text:span text:style-name="T4"> sp.</text:span></text:p>
          </table:table-cell>
          <table:table-cell table:style-name="ce59" office:value-type="float" office:value="20" calcext:value-type="float">
            <text:p>20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Alnus glutinosa-type</text:p>
          </table:table-cell>
          <table:table-cell table:style-name="ce59" office:value-type="float" office:value="15" calcext:value-type="float">
            <text:p>15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3" office:value-type="string" calcext:value-type="string">
            <text:p>Cyperaceae</text:p>
          </table:table-cell>
          <table:table-cell table:style-name="ce59" office:value-type="float" office:value="15" calcext:value-type="float">
            <text:p>15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Corylus avellana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1*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Ulmus <text:span text:style-name="T4">sp.</text:span></text:p>
          </table:table-cell>
          <table:table-cell table:style-name="ce59" office:value-type="float" office:value="12" calcext:value-type="float">
            <text:p>12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Quercus robur-type</text:p>
          </table:table-cell>
          <table:table-cell table:style-name="ce59" office:value-type="float" office:value="8" calcext:value-type="float">
            <text:p>8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Rumex<text:span text:style-name="T4"> sp.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Tilia<text:span text:style-name="T4"> sp.</text:span></text:p>
          </table:table-cell>
          <table:table-cell table:style-name="ce59" office:value-type="float" office:value="6" calcext:value-type="float">
            <text:p>6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Fraxinus excelsior</text:p>
          </table:table-cell>
          <table:table-cell table:style-name="ce59" office:value-type="float" office:value="4" calcext:value-type="float">
            <text:p>4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Artemisia<text:span text:style-name="T4"> sp.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Saxifraga<text:span text:style-name="T4"> sp.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3" office:value-type="string" calcext:value-type="string">
            <text:p>Apiaceae</text:p>
          </table:table-cell>
          <table:table-cell table:style-name="ce59" office:value-type="float" office:value="2" calcext:value-type="float">
            <text:p>2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3" office:value-type="string" calcext:value-type="string">
            <text:p>Asteraceae</text:p>
          </table:table-cell>
          <table:table-cell table:style-name="ce59" office:value-type="float" office:value="2" calcext:value-type="float">
            <text:p>2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Juniperus<text:span text:style-name="T4"> sp.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Populus<text:span text:style-name="T4"> sp.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Acer<text:span text:style-name="T4"> sp.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3" office:value-type="string" calcext:value-type="string">
            <text:p>Brassicaceae</text:p>
          </table:table-cell>
          <table:table-cell table:style-name="ce59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Epilobium<text:span text:style-name="T4"> sp.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Picea<text:span text:style-name="T4"> sp.</text:span>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Plantago<text:span text:style-name="T4"> sp.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3" office:value-type="string" calcext:value-type="string">
            <text:p>Scrophulariaceae</text:p>
          </table:table-cell>
          <table:table-cell table:style-name="ce59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Thalictrum<text:span text:style-name="T4"> sp.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3" office:value-type="string" calcext:value-type="string">
            <text:p>Urticaceae</text:p>
          </table:table-cell>
          <table:table-cell table:style-name="ce59" office:value-type="float" office:value="1" calcext:value-type="float">
            <text:p>1</text:p>
          </table:table-cell>
          <table:table-cell table:style-name="ce36"/>
          <table:table-cell table:number-columns-repeated="1021"/>
        </table:table-row>
        <table:table-row table:style-name="ro4">
          <table:table-cell table:style-name="ce44" office:value-type="string" calcext:value-type="string">
            <text:p>Fagus sylvatic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43" office:value-type="string" calcext:value-type="string">
            <text:p>Caprifoliaceae, subfam. Valerianoidea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45" office:value-type="string" calcext:value-type="string">
            <text:p>Indeterminata</text:p>
          </table:table-cell>
          <table:table-cell table:style-name="ce60" office:value-type="float" office:value="52" calcext:value-type="float">
            <text:p>52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49" office:value-type="string" calcext:value-type="string">
            <text:p>TOT pollen counts</text:p>
          </table:table-cell>
          <table:table-cell table:style-name="ce61" office:value-type="float" office:value="256" calcext:value-type="float">
            <text:p>256</text:p>
          </table:table-cell>
          <table:table-cell table:style-name="ce42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adme" table:style-name="ta2">
        <table:table-column table:style-name="co3" table:number-columns-repeated="1024" table:default-cell-style-name="ce26"/>
        <table:table-row table:style-name="ro1">
          <table:table-cell table:style-name="ce58" office:value-type="string" calcext:value-type="string">
            <text:p>Supplementary Information for: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Ancient DNA from speleothems: opportunity or challeng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exis Marchesini1,6, Daniela Festi2, Matteo Girardi3, Diego Micheletti4, Cristiano Vernesi1*§, Marc Luetscher5§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 Forest Ecology Unit, Research and Innovation Centre- Fondazione Edmund Mach, via E. Mach 1-S. Michele all’Adige (Trento), 38010 Ita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Institute for Interdisciplinary Mountain Research, Austrian Academy of Sciences, Innrain 25, A-6020 Innsbruck Aust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Conservation Genomics Unit, Research and Innovation Centre- Fondazione Edmund Mach, via E. Mach 1-S. Michele all’Adige (Trento), 38010 Ita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Computational Biology Unit, Research and Innovation Centre- Fondazione Edmund Mach, via E. Mach 1-S. Michele all’Adige (Trento), 38010 Ita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 Swiss Institute for Speleology and Karst Studies (SISKA), Serre 68, CH-2300 La Chaux-de-Fo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Institute for Sustainable Plant Protection (IPSP), The National Research Council of Italy (CNR), 50019 Sesto Fiorentino (Florence), Ita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§ these authors equally contribu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 Alexis Marchesini Email: <text:s/>alexis.marchesini@ipsp.cnr.it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1:55:05.9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alexi</meta:initial-creator>
    <meta:creation-date>2022-05-04T10:18:54Z</meta:creation-date>
    <dc:date>2022-08-09T11:55:52.620000000</dc:date>
    <meta:editing-duration>PT1M30S</meta:editing-duration>
    <meta:editing-cycles>3</meta:editing-cycles>
    <meta:document-statistic meta:table-count="3" meta:cell-count="188" meta:object-count="0"/>
  </office:meta>
</office:document-meta>
</file>