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200%"/>
      <style:text-properties style:font-name="Times New Roman" fo:font-size="12pt" style:font-size-asian="12pt" style:font-size-complex="12pt" fo:language="en" fo:country="US"/>
    </style:style>
    <style:style style:name="P2" style:parent-style-name="Normal" style:family="paragraph">
      <style:paragraph-properties fo:line-height="200%"/>
    </style:style>
    <style:style style:name="T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T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line-height="200%"/>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fo:language="en" fo:country="US"/>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fo:language="en" fo:country="US"/>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paragraph-properties fo:line-height="200%" fo:text-indent="0.5in"/>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style:font-style-complex="italic" fo:font-size="12pt" style:font-size-asian="12pt" style:font-size-complex="12pt"/>
    </style:style>
    <style:style style:name="T21" style:parent-style-name="DefaultParagraphFont" style:family="text">
      <style:text-properties style:font-name="Times New Roman" style:font-style-complex="italic" fo:font-size="12pt" style:font-size-asian="12pt" style:font-size-complex="12pt"/>
    </style:style>
    <style:style style:name="T22" style:parent-style-name="DefaultParagraphFont" style:family="text">
      <style:text-properties style:font-name="Times New Roman" style:font-style-complex="italic" fo:font-size="12pt" style:font-size-asian="12pt" style:font-size-complex="12pt"/>
    </style:style>
    <style:style style:name="T23" style:parent-style-name="DefaultParagraphFont" style:family="text">
      <style:text-properties style:font-name="Times New Roman" style:font-style-complex="italic" fo:font-size="12pt" style:font-size-asian="12pt" style:font-size-complex="12pt"/>
    </style:style>
    <style:style style:name="T24" style:parent-style-name="DefaultParagraphFont" style:family="text">
      <style:text-properties style:font-name="Times New Roman" style:font-style-complex="italic" fo:font-size="12pt" style:font-size-asian="12pt" style:font-size-complex="12pt"/>
    </style:style>
    <style:style style:name="T25" style:parent-style-name="DefaultParagraphFont" style:family="text">
      <style:text-properties style:font-name="Times New Roman" style:font-style-complex="italic" fo:font-size="12pt" style:font-size-asian="12pt" style:font-size-complex="12pt"/>
    </style:style>
    <style:style style:name="P26" style:parent-style-name="Normal" style:family="paragraph">
      <style:paragraph-properties fo:margin-top="0.1666in" fo:line-height="200%"/>
    </style:style>
    <style:style style:name="T2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en" fo:country="US"/>
    </style:style>
    <style:style style:name="P29" style:parent-style-name="Normal" style:family="paragraph">
      <style:paragraph-properties fo:margin-top="0.1666in" fo:line-height="200%"/>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fo:language="en" fo:country="U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fo:language="en" fo:country="U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fo:language="en" fo:country="U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fo:language="en" fo:country="U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fo:language="en" fo:country="U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fo:language="en" fo:country="US"/>
    </style:style>
    <style:style style:name="T46" style:parent-style-name="DefaultParagraphFont" style:family="text">
      <style:text-properties style:font-name="Times New Roman" fo:font-size="12pt" style:font-size-asian="12pt" style:font-size-complex="12pt" fo:language="en" fo:country="US"/>
    </style:style>
    <style:style style:name="P47" style:parent-style-name="Normal" style:family="paragraph">
      <style:paragraph-properties fo:margin-top="0.1666in" fo:line-height="200%"/>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48" style:parent-style-name="Normal" style:family="paragraph">
      <style:paragraph-properties fo:margin-top="0.1666in" fo:line-height="200%"/>
      <style:text-properties style:font-name="Times New Roman" fo:font-size="12pt" style:font-size-asian="12pt" style:font-size-complex="12pt" fo:language="en" fo:country="US"/>
    </style:style>
    <style:style style:name="P49" style:parent-style-name="Normal" style:family="paragraph">
      <style:paragraph-properties fo:margin-top="0.1666in" fo:line-height="200%" fo:text-indent="0.5in"/>
      <style:text-properties style:font-name="Times New Roman" fo:font-size="12pt" style:font-size-asian="12pt" style:font-size-complex="12pt" fo:language="en" fo:country="US"/>
    </style:style>
    <style:style style:name="P50" style:parent-style-name="Normal" style:family="paragraph">
      <style:paragraph-properties fo:line-height="200%"/>
      <style:text-properties style:font-name="Times New Roman" fo:font-style="italic" style:font-style-asian="italic" style:font-style-complex="italic" fo:font-size="12pt" style:font-size-asian="12pt" style:font-size-complex="12pt" fo:language="en" fo:country="US"/>
    </style:style>
    <style:style style:name="P51" style:parent-style-name="Normal" style:family="paragraph">
      <style:paragraph-properties fo:line-height="200%"/>
      <style:text-properties style:font-name="Times New Roman" fo:font-style="italic" style:font-style-asian="italic" style:font-style-complex="italic" fo:font-size="12pt" style:font-size-asian="12pt" style:font-size-complex="12pt" fo:language="en" fo:country="US"/>
    </style:style>
    <style:style style:name="P52" style:parent-style-name="Normal" style:family="paragraph">
      <style:paragraph-properties fo:margin-bottom="0in" fo:line-height="200%" fo:margin-left="0.4923in" fo:text-indent="-0.4923in">
        <style:tab-stops/>
      </style:paragraph-properties>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fo:language="en" fo:country="US"/>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weight-complex="bold" fo:color="#000000" fo:font-size="12pt" style:font-size-asian="12pt" style:font-size-complex="12pt"/>
    </style:style>
    <style:style style:name="P63" style:parent-style-name="Normal" style:family="paragraph">
      <style:paragraph-properties fo:margin-bottom="0in" fo:line-height="200%" fo:margin-left="0.4923in" fo:text-indent="-0.4923in">
        <style:tab-stops/>
      </style:paragraph-properties>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font-weight="bold" style:font-weight-asian="bold" fo:color="#000000" fo:font-size="12pt" style:font-size-asian="12pt" style:font-size-complex="12pt"/>
    </style:style>
    <style:style style:name="T68" style:parent-style-name="DefaultParagraphFont" style:family="text">
      <style:text-properties style:font-name="Times New Roman" fo:font-style="italic" style:font-style-asian="italic"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P70" style:parent-style-name="Normal" style:family="paragraph">
      <style:paragraph-properties fo:margin-bottom="0in" fo:line-height="200%" fo:margin-left="0.4923in" fo:text-indent="-0.4923in">
        <style:tab-stops/>
      </style:paragraph-properties>
    </style:style>
    <style:style style:name="T71" style:parent-style-name="DefaultParagraphFont" style:family="text">
      <style:text-properties style:font-name="Times New Roman" fo:font-weight="bold" style:font-weight-asian="bold" fo:color="#222222" fo:font-size="12pt" style:font-size-asian="12pt" style:font-size-complex="12pt" fo:background-color="#FFFFFF"/>
    </style:style>
    <style:style style:name="T72" style:parent-style-name="DefaultParagraphFont" style:family="text">
      <style:text-properties style:font-name="Times New Roman" fo:color="#222222" fo:font-size="12pt" style:font-size-asian="12pt" style:font-size-complex="12pt" fo:background-color="#FFFFFF"/>
    </style:style>
    <style:style style:name="T73" style:parent-style-name="DefaultParagraphFont" style:family="text">
      <style:text-properties style:font-name="Times New Roman" fo:color="#222222" fo:font-size="12pt" style:font-size-asian="12pt" style:font-size-complex="12pt" fo:background-color="#FFFFFF"/>
    </style:style>
    <style:style style:name="T74" style:parent-style-name="DefaultParagraphFont" style:family="text">
      <style:text-properties style:font-name="Times New Roman" fo:font-style="italic" style:font-style-asian="italic" style:font-style-complex="italic" fo:color="#222222" fo:font-size="12pt" style:font-size-asian="12pt" style:font-size-complex="12pt" fo:background-color="#FFFFFF"/>
    </style:style>
    <style:style style:name="T75" style:parent-style-name="DefaultParagraphFont" style:family="text">
      <style:text-properties style:font-name="Times New Roman" fo:color="#222222" fo:font-size="12pt" style:font-size-asian="12pt" style:font-size-complex="12pt" fo:background-color="#FFFFFF"/>
    </style:style>
    <style:style style:name="T76" style:parent-style-name="DefaultParagraphFont" style:family="text">
      <style:text-properties style:font-name="Times New Roman" fo:font-weight="bold" style:font-weight-asian="bold" style:font-style-complex="italic" fo:color="#222222" fo:font-size="12pt" style:font-size-asian="12pt" style:font-size-complex="12pt" fo:background-color="#FFFFFF"/>
    </style:style>
    <style:style style:name="T77" style:parent-style-name="DefaultParagraphFont" style:family="text">
      <style:text-properties style:font-name="Times New Roman" fo:font-weight="bold" style:font-weight-asian="bold" fo:color="#222222" fo:font-size="12pt" style:font-size-asian="12pt" style:font-size-complex="12pt" fo:background-color="#FFFFFF"/>
    </style:style>
    <style:style style:name="T78" style:parent-style-name="DefaultParagraphFont" style:family="text">
      <style:text-properties style:font-name="Times New Roman" fo:color="#222222" fo:font-size="12pt" style:font-size-asian="12pt" style:font-size-complex="12pt" fo:background-color="#FFFFFF"/>
    </style:style>
    <style:style style:name="P79" style:parent-style-name="Normal" style:family="paragraph">
      <style:paragraph-properties fo:line-height="150%" fo:margin-left="0.5in" fo:text-indent="-0.5in">
        <style:tab-stops/>
      </style:paragraph-properties>
    </style:style>
    <style:style style:name="T80" style:parent-style-name="DefaultParagraphFont" style:family="text">
      <style:text-properties style:font-name="Times New Roman" fo:font-weight="bold" style:font-weight-asian="bold" style:font-weight-complex="bold" fo:color="#222222" fo:font-size="12pt" style:font-size-asian="12pt" style:font-size-complex="12pt" fo:language="nl" fo:country="NL"/>
    </style:style>
    <style:style style:name="T81" style:parent-style-name="DefaultParagraphFont" style:family="text">
      <style:text-properties style:font-name="Times New Roman" fo:color="#222222" fo:font-size="12pt" style:font-size-asian="12pt" style:font-size-complex="12pt" fo:language="nl" fo:country="NL"/>
    </style:style>
    <style:style style:name="T82" style:parent-style-name="DefaultParagraphFont" style:family="text">
      <style:text-properties style:font-name="Times New Roman" fo:color="#222222" fo:font-size="12pt" style:font-size-asian="12pt" style:font-size-complex="12pt"/>
    </style:style>
    <style:style style:name="T83" style:parent-style-name="DefaultParagraphFont" style:family="text">
      <style:text-properties style:font-name="Times New Roman" fo:color="#222222" fo:font-size="12pt" style:font-size-asian="12pt" style:font-size-complex="12pt"/>
    </style:style>
    <style:style style:name="T84" style:parent-style-name="DefaultParagraphFont" style:family="text">
      <style:text-properties style:font-name="Times New Roman" fo:font-style="italic" style:font-style-asian="italic" fo:color="#222222" fo:font-size="12pt" style:font-size-asian="12pt" style:font-size-complex="12pt"/>
    </style:style>
    <style:style style:name="T85" style:parent-style-name="DefaultParagraphFont" style:family="text">
      <style:text-properties style:font-name="Times New Roman" fo:font-weight="bold" style:font-weight-asian="bold" style:font-weight-complex="bold" style:font-style-complex="italic" fo:color="#222222" fo:font-size="12pt" style:font-size-asian="12pt" style:font-size-complex="12pt"/>
    </style:style>
    <style:style style:name="T86" style:parent-style-name="DefaultParagraphFont" style:family="text">
      <style:text-properties style:font-name="Times New Roman" fo:color="#222222" fo:font-size="12pt" style:font-size-asian="12pt" style:font-size-complex="12pt"/>
    </style:style>
    <style:style style:name="P87" style:parent-style-name="Normal" style:family="paragraph">
      <style:paragraph-properties fo:line-height="200%"/>
      <style:text-properties style:font-name="Times New Roman" fo:font-size="12pt" style:font-size-asian="12pt" style:font-size-complex="12pt" fo:language="en" fo:country="US"/>
    </style:style>
  </office:automatic-styles>
  <office:body>
    <office:text text:use-soft-page-breaks="true">
      <text:p text:style-name="P1">SUPPLEMENTARY MATERIAL</text:p>
      <text:p text:style-name="P2"><text:span text:style-name="T3">P</text:span><text:span text:style-name="T4">articipant p</text:span><text:span text:style-name="T5">rocedure</text:span></text:p>
      <text:p text:style-name="P6"><text:span text:style-name="T7">Eligible patients (n = 162) received written information about the trial and were given at least seven days to decide whether to participate. After the baseline measurements, an independent<text:s/></text:span><text:span text:style-name="T8">research coordinator randomly assigned the patients to either the TAU condition or the TAU plus MBTp condition. The authors and patients were aware of treatment allocation, but the raters were blind to this. Before each measurement</text:span><text:span text:style-name="T9">,</text:span><text:span text:style-name="T10"><text:s/>patients were instructe</text:span><text:span text:style-name="T11">d not to reveal the treatment condition they were randomized to. If rater blindness still was broken, for example because the participant misspoke, the assessment was aborted and taken over by another investigator blind to the patient’s treatment allocatio</text:span><text:span text:style-name="T12">n. In three cases blindness was broken and measurements were taken over to a second research assist</text:span><text:span text:style-name="T13">a</text:span><text:span text:style-name="T14">nt who still was blind to treatment condition. All patients were diagnosed according to DSM-IV criteria (APA, 2000) by a psychiatrist prior to participation</text:span><text:span text:style-name="T15">. This diagnosis was also verified by research assist</text:span><text:span text:style-name="T16">a</text:span><text:span text:style-name="T17">nts using the Comprehensive Assessment of Symptoms and History (CASH; Andreasen et al., 1982.)<text:s/></text:span></text:p>
      <text:p text:style-name="P18"><text:span text:style-name="T19">Randomization, treatment allocation and rater blindness:<text:s/></text:span><text:span text:style-name="T20">Patients were assigned at random to TAU plus MBTp</text:span><text:span text:style-name="T21"><text:s/>or TAU by an independent research coordinator. Randomization followed consent, enrollment and baseline assessment by the local research assistant. Using a coin toss, each time two patients were simultaneously randomized and allocated to treatment conditio</text:span><text:span text:style-name="T22">n. The investigator informed patients of their assignment. As it was important that the research assistants who performed follow-up measurements remained blind to treatment allocation, they were not informed of the participants’ allocation and participants</text:span><text:span text:style-name="T23"><text:s/>were instructed not to reveal what condition they were allocated to. If rater blindness was broken,<text:s/></text:span><text:soft-page-break/><text:span text:style-name="T24">for example because a participant misspoke, the research assistant was instructed to stop the assessment. The entire assessment was then redone by a second</text:span><text:span text:style-name="T25"><text:s/>research assistant.<text:s/></text:span></text:p>
      <text:p text:style-name="P26"><text:span text:style-name="T27">MBT therapist</text:span><text:span text:style-name="T28">s</text:span></text:p>
      <text:p text:style-name="P29"><text:span text:style-name="T30">Group sessions were given by two therapists, who were either psychiatrists (n=3), psychologists (n=2), or nurses (n=3) with an average of five years of prior experience with MBT. The professionals who provided individua</text:span><text:span text:style-name="T31">l therapy were either psychologists (n=1) or nurses (n=11). All involved clinicians followed a two-day MBT-training program led by a certified MBT supervisor trainer in The Netherlands (CtK). To ensure treatment fidelity and adherence to the treatment manu</text:span><text:span text:style-name="T32">al, experienced and registered MBT supervisors provided weekly supervision . During supervision, interventions were discussed – where possible using video-taped sessions – and reflected upon, particularly regarding their adherence to the MBT treatment mode</text:span><text:span text:style-name="T33">l and their contribution to mentalizing. A registered MBT supervisor rated four randomly selected video-taped sessions, using the MBT adherence scale (Karterud et al., 201</text:span><text:span text:style-name="T34">3</text:span><text:span text:style-name="T35">), and found the therapist’s competence and adherence to the MBT model to be ‘good e</text:span><text:span text:style-name="T36">nough’ (4),<text:s/></text:span><text:span text:style-name="T37">‘</text:span><text:span text:style-name="T38">good</text:span><text:span text:style-name="T39">’</text:span><text:span text:style-name="T40"><text:s/>(5</text:span><text:span text:style-name="T41">, n</text:span><text:span text:style-name="T42">=2) and ‘</text:span><text:span text:style-name="T43">very good</text:span><text:span text:style-name="T44">’ (6).</text:span><text:span text:style-name="T45"><text:s/>Note that in Karterud et al.’s (2013) scale an overall score is attributed to both adherence and competence. The score is a global assessment, not an arithmetic average</text:span><text:span text:style-name="T46">.</text:span></text:p>
      <text:p text:style-name="P47">Comparison of medication type and dosage</text:p>
      <text:p text:style-name="P48">To compare medication type, all medication was classified as either first generation antipsychotic (coded 1), second generation antipsychotic (coded 2) or clozapine (coded 3). Multinomial regression analyses were conducted with treatment condition as independent variable and medication type at T0, T2 or T3 as dependent variables.<text:s/></text:p>
      <text:soft-page-break/>
      <text:p text:style-name="P49">Dosages were compared by first calculating dose equivalents with Chlorpromazine (100 mg) as a baseline comparator, according to the guidelines of Andreasen et al. (2010). Then, for each measurement period (T0, T2, T3) AN(C)OVAs were conducted with dose equivalent as dependent variable and treatment condition as independent variable. In the analyses regarding T2 and T3, dose equivalent at T0 was added as a covariate.</text:p>
      <text:p text:style-name="P50"/>
      <text:p text:style-name="P51">References:</text:p>
      <text:p text:style-name="P52"><text:span text:style-name="T53">Andreasen, NC, Pressler M, Nopoulos P, Miller D, Ho</text:span><text:span text:style-name="T54"><text:s/></text:span><text:span text:style-name="T55">BC<text:s/></text:span><text:span text:style-name="T56">(2010).</text:span><text:span text:style-name="T57"><text:s/></text:span><text:span text:style-name="T58">Antipsychotic dose equivalents and dose-years: a standardized method for comparing exposure to different drugs.</text:span><text:span text:style-name="T59"><text:s/></text:span><text:span text:style-name="T60">Biological psychiatry,</text:span><text:span text:style-name="T61"><text:s/>67(3),<text:s/></text:span><text:span text:style-name="T62">255-262.</text:span></text:p>
      <text:p text:style-name="P63"><text:span text:style-name="T64">American Psychiatric<text:s/></text:span><text:span text:style-name="T65">Association<text:s/></text:span><text:span text:style-name="T66">(2000).</text:span><text:span text:style-name="T67"><text:s/></text:span><text:span text:style-name="T68">Diagnostic and statistical manual of mental disorders (4th ed., Text Revision)</text:span><text:span text:style-name="T69">. Washington, DC: Author.</text:span></text:p>
      <text:p text:style-name="P70"><text:span text:style-name="T71">Andreasen NC, Flaum M, Arndt S<text:s/></text:span><text:span text:style-name="T72">(1992). The Comprehensive Assessment of Symptoms and History (CASH): An instrument for<text:s/></text:span><text:span text:style-name="T73">assessing diagnosis and psychopathology. </text:span><text:span text:style-name="T74">Archives of General Psychiatry</text:span><text:span text:style-name="T75">, </text:span><text:span text:style-name="T76">49</text:span><text:span text:style-name="T77">(8)</text:span><text:span text:style-name="T78">, 615-623.</text:span></text:p>
      <text:p text:style-name="P79"><text:span text:style-name="T80">Karterud S, Pedersen G, Engen M, Johansen MS, Johansson PN, Schlüter C, et al.</text:span><text:span text:style-name="T81"><text:s/></text:span><text:span text:style-name="T82">(2013). The MBT Adherence and Competence Scale (MBT-ACS): development, structure and rel</text:span><text:span text:style-name="T83">iability.<text:s/></text:span><text:span text:style-name="T84">Psychotherapy Research,<text:s/></text:span><text:span text:style-name="T85">23(6),</text:span><text:span text:style-name="T86"><text:s/>705–717.</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language="nl" fo:country="NL" fo:hyphenate="false"/>
    </style:style>
    <style:style style:name="FootnoteTextChar" style:display-name="Footnote Text Char" style:family="text" style:parent-style-name="DefaultParagraphFont">
      <style:text-properties fo:font-size="10pt" style:font-size-asian="10pt" style:font-size-complex="10pt" fo:language="nl" fo:country="NL"/>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s weijers</meta:initial-creator>
    <dc:creator>jonas weijers</dc:creator>
    <meta:creation-date>2020-04-27T16:19:00Z</meta:creation-date>
    <dc:date>2020-04-29T18:34:00Z</dc:date>
    <meta:template xlink:href="Normal" xlink:type="simple"/>
    <meta:editing-cycles>6</meta:editing-cycles>
    <meta:editing-duration>PT360S</meta:editing-duration>
    <meta:document-statistic meta:page-count="3" meta:paragraph-count="9" meta:word-count="725" meta:character-count="4852" meta:row-count="34" meta:non-whitespace-character-count="4136"/>
  </office:meta>
</office:document-meta>
</file>