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ArticleTitle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12pt" fo:language="en" fo:country="GB" style:text-underline-style="none" fo:font-weight="normal" officeooo:rsid="001a3941" officeooo:paragraph-rsid="0001c032" fo:background-color="#00ffff" style:font-name-asian="Times New Roman2" style:font-size-asian="12pt" style:font-weight-asian="normal" style:font-name-complex="Times New Roman2" style:font-size-complex="12pt" style:font-weight-complex="normal"/>
    </style:style>
    <style:style style:name="P2" style:family="paragraph" style:parent-style-name="ArticleTitl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2pt" fo:language="en" fo:country="GB" officeooo:paragraph-rsid="0001c032" style:font-size-asian="12pt" style:font-size-complex="12pt"/>
    </style:style>
    <style:style style:name="P3" style:family="paragraph" style:parent-style-name="ArticleTitl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4pt" fo:language="en" fo:country="GB" officeooo:paragraph-rsid="0001c032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officeooo:paragraph-rsid="00092bb6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style:font-size-asian="12pt" style:font-name-complex="Times New Roman3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style:font-size-asian="12pt" style:font-name-complex="Times New Roman3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language="en" fo:country="GB" style:font-size-asian="12pt" style:font-name-complex="Times New Roman3" style:font-size-complex="12pt"/>
    </style:style>
    <style:style style:name="P10" style:family="paragraph" style:parent-style-name="AuthorGroup">
      <style:paragraph-properties fo:margin-top="0cm" fo:margin-bottom="0cm" style:contextual-spacing="false" fo:line-height="100%" fo:text-align="end" style:justify-single-word="false"/>
      <style:text-properties officeooo:paragraph-rsid="0001e513"/>
    </style:style>
    <style:style style:name="P11" style:family="paragraph" style:parent-style-name="ArticleTitle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12pt" fo:language="en" fo:country="GB" style:text-underline-style="none" fo:font-weight="normal" officeooo:rsid="001a3941" officeooo:paragraph-rsid="0001c032" fo:background-color="#00ffff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ArticleTitl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2pt" fo:language="en" fo:country="GB" officeooo:paragraph-rsid="0001c032" style:font-size-asian="12pt" style:font-size-complex="12pt"/>
    </style:style>
    <style:style style:name="P13" style:family="paragraph" style:parent-style-name="ArticleTitl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4pt" fo:language="en" fo:country="GB" officeooo:paragraph-rsid="0001c032" style:font-size-asian="14pt" style:font-size-complex="14pt"/>
    </style:style>
    <style:style style:name="P14" style:family="paragraph" style:parent-style-name="ArticleTitle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4pt" fo:language="en" fo:country="GB" officeooo:paragraph-rsid="0001c032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officeooo:paragraph-rsid="00092bb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4e2d2" style:font-name-complex="Times New Roman3"/>
    </style:style>
    <style:style style:name="T3" style:family="text">
      <style:text-properties style:font-name-complex="Times New Roman3"/>
    </style:style>
    <style:style style:name="T4" style:family="text">
      <style:text-properties style:font-name-complex="Times New Roman3"/>
    </style:style>
    <style:style style:name="T5" style:family="text">
      <style:text-properties officeooo:rsid="0004e2d2" style:font-name-complex="Times New Roman3"/>
    </style:style>
    <style:style style:name="T6" style:family="text">
      <style:text-properties officeooo:rsid="0001e513" style:font-name-complex="Times New Roman3"/>
    </style:style>
    <style:style style:name="T7" style:family="text">
      <style:text-properties officeooo:rsid="0007a816" style:font-name-complex="Times New Roman3"/>
    </style:style>
    <style:style style:name="T8" style:family="text">
      <style:text-properties officeooo:rsid="0009b728" style:font-name-complex="Times New Roman3"/>
    </style:style>
    <style:style style:name="T9" style:family="text">
      <style:text-properties fo:color="#000000" style:font-name="Times New Roman" fo:font-size="12pt" fo:language="en" fo:country="GB" style:font-size-asian="12pt" style:font-size-complex="12pt"/>
    </style:style>
    <style:style style:name="T10" style:family="text">
      <style:text-properties fo:color="#000000" style:font-name="Times New Roman" fo:font-size="12pt" fo:language="en" fo:country="GB" style:font-size-asian="12pt" style:font-name-complex="Times New Roman3" style:font-size-complex="12pt"/>
    </style:style>
    <style:style style:name="T11" style:family="text">
      <style:text-properties style:text-position="sub 58%" fo:font-style="italic" style:font-style-asian="italic" style:font-name-complex="Times New Roman3"/>
    </style:style>
    <style:style style:name="T12" style:family="text">
      <style:text-properties fo:font-variant="small-caps" fo:color="#000000" style:font-name="Times New Roman" fo:font-size="12pt" fo:language="en" fo:country="GB" style:font-size-asian="12pt" style:font-size-complex="12pt"/>
    </style:style>
    <style:style style:name="T13" style:family="text">
      <style:text-properties fo:font-variant="small-caps" officeooo:rsid="0001e513" style:font-name-complex="Times New Roman3"/>
    </style:style>
    <style:style style:name="T14" style:family="text">
      <style:text-properties style:font-name="Times New Roman1" officeooo:rsid="0004e2d2" style:font-name-asian="Times New Roman1" style:font-name-complex="Times New Roman1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italic" fo:font-weight="bold" officeooo:rsid="0001e513" style:font-style-asian="italic" style:font-weight-asian="bold" style:font-style-complex="italic"/>
    </style:style>
    <style:style style:name="T17" style:family="text">
      <style:text-properties fo:font-style="italic" style:font-style-asian="italic" style:font-name-complex="Times New Roman3"/>
    </style:style>
    <style:style style:name="T18" style:family="text">
      <style:text-properties fo:font-style="italic" style:font-style-asian="italic" style:font-name-complex="Times New Roman3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7a816" style:font-style-asian="italic" style:font-style-complex="italic"/>
    </style:style>
    <style:style style:name="T21" style:family="text">
      <style:text-properties fo:background-color="#ffff00" loext:char-shading-value="0" style:font-name-complex="Times New Roman3"/>
    </style:style>
    <style:style style:name="T22" style:family="text">
      <style:text-properties officeooo:rsid="0004e2d2" fo:background-color="#ffff00" loext:char-shading-value="0" style:font-name-complex="Times New Roman3"/>
    </style:style>
    <style:style style:name="T23" style:family="text">
      <style:text-properties officeooo:rsid="0007a816"/>
    </style:style>
    <style:style style:name="T24" style:family="text">
      <style:text-properties style:font-name="Times New Roman" style:font-name-asian="Droid Sans Fallback" style:font-name-complex="Times New Roman3"/>
    </style:style>
    <style:style style:name="T25" style:family="text">
      <style:text-properties fo:background-color="transparent" loext:char-shading-value="0" style:font-name-complex="Times New Roman3"/>
    </style:style>
    <style:style style:name="T26" style:family="text">
      <style:text-properties fo:font-style="normal" style:font-style-asian="normal" style:font-name-complex="Times New Roman3" style:font-style-complex="normal"/>
    </style:style>
    <style:style style:name="T27" style:family="text">
      <style:text-properties officeooo:rsid="0009b728"/>
    </style:style>
    <style:style style:name="T28" style:family="text">
      <style:text-properties style:font-name="Times New Roman1" officeooo:rsid="0009b728" style:font-name-asian="Times New Roman1" style:font-name-complex="Times New Roman1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tracked-changes>
        <text:changed-region xml:id="ct79947776" text:id="ct79947776">
          <text:deletion>
            <office:change-info>
              <dc:creator>Martin Fisher</dc:creator>
              <dc:date>2014-06-13T17:29:00</dc:date>
            </office:change-info>
            <text:p text:style-name="P1">[This online-only supplementary material will be converted directly to a PDF (i.e. there will not be a proof), so please ensure you check this document carefully.]</text:p>
            <text:p text:style-name="P2"/>
            <text:p text:style-name="P3"><text:span text:style-name="T1"/></text:p>
          </text:deletion>
        </text:changed-region>
        <text:changed-region xml:id="ct57555008" text:id="ct57555008">
          <text:insertion>
            <office:change-info>
              <dc:creator>Martin Fisher</dc:creator>
              <dc:date>2014-06-10T11:11:00</dc:date>
            </office:change-info>
          </text:insertion>
        </text:changed-region>
        <text:changed-region xml:id="ct68704160" text:id="ct68704160">
          <text:deletion>
            <office:change-info>
              <dc:creator>Martin Fisher</dc:creator>
              <dc:date>2014-06-10T11:11:00</dc:date>
            </office:change-info>
            <text:p text:style-name="P4"><text:span text:style-name="T2">center</text:span></text:p>
          </text:deletion>
        </text:changed-region>
        <text:changed-region xml:id="ct57664992" text:id="ct57664992">
          <text:insertion>
            <office:change-info>
              <dc:creator>Martin Fisher</dc:creator>
              <dc:date>2014-06-10T11:11:00</dc:date>
            </office:change-info>
          </text:insertion>
        </text:changed-region>
        <text:changed-region xml:id="ct76374944" text:id="ct76374944">
          <text:deletion>
            <office:change-info>
              <dc:creator>Martin Fisher</dc:creator>
              <dc:date>2014-06-10T11:11:00</dc:date>
            </office:change-info>
            <text:p text:style-name="P4"><text:span text:style-name="T3">centers</text:span></text:p>
          </text:deletion>
        </text:changed-region>
        <text:changed-region xml:id="ct58110528" text:id="ct58110528">
          <text:insertion>
            <office:change-info>
              <dc:creator>Martin Fisher</dc:creator>
              <dc:date>2014-06-10T11:11:00</dc:date>
            </office:change-info>
          </text:insertion>
        </text:changed-region>
        <text:changed-region xml:id="ct52540896" text:id="ct52540896">
          <text:deletion>
            <office:change-info>
              <dc:creator>Martin Fisher</dc:creator>
              <dc:date>2014-06-10T11:11:00</dc:date>
            </office:change-info>
            <text:p text:style-name="P4"><text:span text:style-name="T3"><text:s/></text:span></text:p>
          </text:deletion>
        </text:changed-region>
        <text:changed-region xml:id="ct78261056" text:id="ct78261056">
          <text:format-change>
            <office:change-info>
              <dc:creator>Martin Fisher</dc:creator>
              <dc:date>2014-06-13T17:29:00</dc:date>
            </office:change-info>
          </text:format-change>
        </text:changed-region>
        <text:changed-region xml:id="ct57739632" text:id="ct57739632">
          <text:deletion>
            <office:change-info>
              <dc:creator>Martin Fisher</dc:creator>
              <dc:date>2014-06-10T11:12:00</dc:date>
            </office:change-info>
            <text:p text:style-name="P4"><text:span text:style-name="T3">modeled</text:span></text:p>
          </text:deletion>
        </text:changed-region>
        <text:changed-region xml:id="ct52103152" text:id="ct52103152">
          <text:insertion>
            <office:change-info>
              <dc:creator>Martin Fisher</dc:creator>
              <dc:date>2014-06-10T11:12:00</dc:date>
            </office:change-info>
          </text:insertion>
        </text:changed-region>
        <text:changed-region xml:id="ct69561664" text:id="ct69561664">
          <text:insertion>
            <office:change-info>
              <dc:creator>Martin Fisher</dc:creator>
              <dc:date>2014-06-13T17:30:00</dc:date>
            </office:change-info>
          </text:insertion>
        </text:changed-region>
        <text:changed-region xml:id="ct74575584" text:id="ct74575584">
          <text:insertion>
            <office:change-info>
              <dc:creator>Martin Fisher</dc:creator>
              <dc:date>2014-06-13T17:30:00</dc:date>
            </office:change-info>
          </text:insertion>
        </text:changed-region>
        <text:changed-region xml:id="ct76243984" text:id="ct76243984">
          <text:deletion>
            <office:change-info>
              <dc:creator>Martin Fisher</dc:creator>
              <dc:date>2014-06-13T17:30:00</dc:date>
            </office:change-info>
            <text:p text:style-name="P5"/>
            <text:p text:style-name="P5"><text:span text:style-name="T3"/></text:p>
          </text:deletion>
        </text:changed-region>
        <text:changed-region xml:id="ct79909312" text:id="ct79909312">
          <text:insertion>
            <office:change-info>
              <dc:creator>Martin Fisher</dc:creator>
              <dc:date>2014-06-13T17:32:00</dc:date>
            </office:change-info>
          </text:insertion>
        </text:changed-region>
        <text:changed-region xml:id="ct87715296" text:id="ct87715296">
          <text:format-change>
            <office:change-info>
              <dc:creator>Martin Fisher</dc:creator>
              <dc:date>2014-06-13T17:33:00</dc:date>
            </office:change-info>
          </text:format-change>
        </text:changed-region>
        <text:changed-region xml:id="ct71673808" text:id="ct71673808">
          <text:deletion>
            <office:change-info>
              <dc:creator>Martin Fisher</dc:creator>
              <dc:date>2014-06-10T11:13:00</dc:date>
            </office:change-info>
            <text:p text:style-name="P4"><text:span text:style-name="T3">seven</text:span></text:p>
          </text:deletion>
        </text:changed-region>
        <text:changed-region xml:id="ct76639232" text:id="ct76639232">
          <text:insertion>
            <office:change-info>
              <dc:creator>Martin Fisher</dc:creator>
              <dc:date>2014-06-10T11:13:00</dc:date>
            </office:change-info>
          </text:insertion>
        </text:changed-region>
        <text:changed-region xml:id="ct46390832" text:id="ct46390832">
          <text:deletion>
            <office:change-info>
              <dc:creator>Martin Fisher</dc:creator>
              <dc:date>2014-06-10T11:13:00</dc:date>
            </office:change-info>
            <text:p text:style-name="P4"><text:span text:style-name="T3">eight </text:span></text:p>
          </text:deletion>
        </text:changed-region>
        <text:changed-region xml:id="ct46629808" text:id="ct46629808">
          <text:insertion>
            <office:change-info>
              <dc:creator>Martin Fisher</dc:creator>
              <dc:date>2014-06-10T11:13:00</dc:date>
            </office:change-info>
          </text:insertion>
        </text:changed-region>
        <text:changed-region xml:id="ct69028656" text:id="ct69028656">
          <text:insertion>
            <office:change-info>
              <dc:creator>Martin Fisher</dc:creator>
              <dc:date>2014-06-10T11:13:00</dc:date>
            </office:change-info>
          </text:insertion>
        </text:changed-region>
        <text:changed-region xml:id="ct58093232" text:id="ct58093232">
          <text:deletion>
            <office:change-info>
              <dc:creator>Martin Fisher</dc:creator>
              <dc:date>2014-06-10T11:13:00</dc:date>
            </office:change-info>
            <text:p text:style-name="P4"><text:span text:style-name="T3">, main text</text:span></text:p>
          </text:deletion>
        </text:changed-region>
        <text:changed-region xml:id="ct52369024" text:id="ct52369024">
          <text:deletion>
            <office:change-info>
              <dc:creator>Martin Fisher</dc:creator>
              <dc:date>2014-06-10T11:13:00</dc:date>
            </office:change-info>
            <text:p text:style-name="P4"><text:span text:style-name="T3">,</text:span></text:p>
          </text:deletion>
        </text:changed-region>
        <text:changed-region xml:id="ct88206816" text:id="ct88206816">
          <text:deletion>
            <office:change-info>
              <dc:creator>Martin Fisher</dc:creator>
              <dc:date>2014-06-13T17:32:00</dc:date>
            </office:change-info>
            <text:p text:style-name="P4"><text:span text:style-name="T3">but </text:span></text:p>
          </text:deletion>
        </text:changed-region>
        <text:changed-region xml:id="ct87589328" text:id="ct87589328">
          <text:insertion>
            <office:change-info>
              <dc:creator>Martin Fisher</dc:creator>
              <dc:date>2014-06-13T17:32:00</dc:date>
            </office:change-info>
          </text:insertion>
        </text:changed-region>
        <text:changed-region xml:id="ct69042272" text:id="ct69042272">
          <text:deletion>
            <office:change-info>
              <dc:creator>Martin Fisher</dc:creator>
              <dc:date>2014-06-10T11:13:00</dc:date>
            </office:change-info>
            <text:p text:style-name="P4"><text:span text:style-name="T3">or f</text:span></text:p>
          </text:deletion>
        </text:changed-region>
        <text:changed-region xml:id="ct50957664" text:id="ct50957664">
          <text:deletion>
            <office:change-info>
              <dc:creator>Martin Fisher</dc:creator>
              <dc:date>2014-06-10T11:13:00</dc:date>
            </office:change-info>
            <text:p text:style-name="P4"><text:span text:style-name="T3">centers</text:span></text:p>
          </text:deletion>
        </text:changed-region>
        <text:changed-region xml:id="ct48134544" text:id="ct48134544">
          <text:insertion>
            <office:change-info>
              <dc:creator>Martin Fisher</dc:creator>
              <dc:date>2014-06-10T11:13:00</dc:date>
            </office:change-info>
          </text:insertion>
        </text:changed-region>
        <text:changed-region xml:id="ct45926688" text:id="ct45926688">
          <text:deletion>
            <office:change-info>
              <dc:creator>Martin Fisher</dc:creator>
              <dc:date>2014-06-10T11:14:00</dc:date>
            </office:change-info>
            <text:p text:style-name="P4"><text:span text:style-name="T3">z</text:span></text:p>
          </text:deletion>
        </text:changed-region>
        <text:changed-region xml:id="ct48286528" text:id="ct48286528">
          <text:insertion>
            <office:change-info>
              <dc:creator>Martin Fisher</dc:creator>
              <dc:date>2014-06-10T11:14:00</dc:date>
            </office:change-info>
          </text:insertion>
        </text:changed-region>
        <text:changed-region xml:id="ct48150352" text:id="ct48150352">
          <text:deletion>
            <office:change-info>
              <dc:creator>Martin Fisher</dc:creator>
              <dc:date>2014-06-10T11:14:00</dc:date>
            </office:change-info>
            <text:p text:style-name="P4"><text:span text:style-name="T3">ight</text:span></text:p>
          </text:deletion>
        </text:changed-region>
        <text:changed-region xml:id="ct76524672" text:id="ct76524672">
          <text:insertion>
            <office:change-info>
              <dc:creator>Martin Fisher</dc:creator>
              <dc:date>2014-06-10T11:14:00</dc:date>
            </office:change-info>
          </text:insertion>
        </text:changed-region>
        <text:changed-region xml:id="ct46628592" text:id="ct46628592">
          <text:insertion>
            <office:change-info>
              <dc:creator>Martin Fisher</dc:creator>
              <dc:date>2014-06-10T11:14:00</dc:date>
            </office:change-info>
          </text:insertion>
        </text:changed-region>
        <text:changed-region xml:id="ct71245056" text:id="ct71245056">
          <text:deletion>
            <office:change-info>
              <dc:creator>Martin Fisher</dc:creator>
              <dc:date>2014-06-10T11:14:00</dc:date>
            </office:change-info>
            <text:p text:style-name="P4"/>
            <text:p text:style-name="P4"/>
          </text:deletion>
        </text:changed-region>
        <text:changed-region xml:id="ct52281504" text:id="ct52281504">
          <text:format-change>
            <office:change-info>
              <dc:creator>Martin Fisher</dc:creator>
              <dc:date>2014-06-10T11:14:00</dc:date>
            </office:change-info>
          </text:format-change>
        </text:changed-region>
        <text:changed-region xml:id="ct48150080" text:id="ct48150080">
          <text:format-change>
            <office:change-info>
              <dc:creator>Martin Fisher</dc:creator>
              <dc:date>2014-06-10T11:14:00</dc:date>
            </office:change-info>
          </text:format-change>
        </text:changed-region>
        <text:changed-region xml:id="ct69263792" text:id="ct69263792">
          <text:insertion>
            <office:change-info>
              <dc:creator>Martin Fisher</dc:creator>
              <dc:date>2014-06-10T11:14:00</dc:date>
            </office:change-info>
          </text:insertion>
        </text:changed-region>
        <text:changed-region xml:id="ct68679904" text:id="ct68679904">
          <text:format-change>
            <office:change-info>
              <dc:creator>Martin Fisher</dc:creator>
              <dc:date>2014-06-10T11:14:00</dc:date>
            </office:change-info>
          </text:format-change>
        </text:changed-region>
        <text:changed-region xml:id="ct91265856" text:id="ct91265856">
          <text:deletion>
            <office:change-info>
              <dc:creator>Martin Fisher</dc:creator>
              <dc:date>2014-06-13T17:34:00</dc:date>
            </office:change-info>
            <text:p text:style-name="P6">-</text:p>
          </text:deletion>
        </text:changed-region>
        <text:changed-region xml:id="ct76676336" text:id="ct76676336">
          <text:insertion>
            <office:change-info>
              <dc:creator>Martin Fisher</dc:creator>
              <dc:date>2014-06-13T17:34:00</dc:date>
            </office:change-info>
          </text:insertion>
        </text:changed-region>
        <text:changed-region xml:id="ct71673488" text:id="ct71673488">
          <text:deletion>
            <office:change-info>
              <dc:creator>Martin Fisher</dc:creator>
              <dc:date>2014-06-10T11:14:00</dc:date>
            </office:change-info>
            <text:p text:style-name="P6">under</text:p>
          </text:deletion>
        </text:changed-region>
        <text:changed-region xml:id="ct48274608" text:id="ct48274608">
          <text:insertion>
            <office:change-info>
              <dc:creator>Martin Fisher</dc:creator>
              <dc:date>2014-06-10T11:14:00</dc:date>
            </office:change-info>
          </text:insertion>
        </text:changed-region>
        <text:changed-region xml:id="ct68971232" text:id="ct68971232">
          <text:insertion>
            <office:change-info>
              <dc:creator>Martin Fisher</dc:creator>
              <dc:date>2014-06-10T11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change text:change-id="ct79947776"/><text:span text:style-name="T1">Bringing clarity to the clouded leopard </text:span><text:span text:style-name="T16">Neofelis diardi</text:span><text:span text:style-name="T1">: first density estimates from Sumatra</text:span></text:p>
      <text:p text:style-name="P10"><text:span text:style-name="Firstname"><text:span text:style-name="T9">R</text:span></text:span><text:span text:style-name="Firstname"><text:span text:style-name="T12">ahel</text:span></text:span><text:span text:style-name="Delim"><text:span text:style-name="T10"> </text:span></text:span><text:span text:style-name="Surname"><text:span text:style-name="T9">S</text:span></text:span><text:span text:style-name="Surname"><text:span text:style-name="T12">ollmann</text:span></text:span><text:span text:style-name="Delim"><text:span text:style-name="T10">, </text:span></text:span><text:span text:style-name="Firstname"><text:span text:style-name="T9">M</text:span></text:span><text:span text:style-name="Firstname"><text:span text:style-name="T12">atthew</text:span></text:span><text:span text:style-name="Delim"><text:span text:style-name="T10"> </text:span></text:span><text:span text:style-name="Surname"><text:span text:style-name="T9">L</text:span></text:span><text:span text:style-name="Surname"><text:span text:style-name="T12">inkie</text:span></text:span><text:span text:style-name="Delim"><text:span text:style-name="T10">, </text:span></text:span><text:span text:style-name="Firstname"><text:span text:style-name="T9">I</text:span></text:span><text:span text:style-name="Firstname"><text:span text:style-name="T12">ding</text:span></text:span><text:span text:style-name="Firstname"><text:span text:style-name="T9"> A.</text:span></text:span><text:span text:style-name="Delim"><text:span text:style-name="T10"> </text:span></text:span><text:span text:style-name="Surname"><text:span text:style-name="T9">H</text:span></text:span><text:span text:style-name="Surname"><text:span text:style-name="T12">aidir</text:span></text:span><text:span text:style-name="Delim"><text:span text:style-name="T10"> and </text:span></text:span><text:span text:style-name="Firstname"><text:span text:style-name="T9">D</text:span></text:span><text:span text:style-name="Firstname"><text:span text:style-name="T12">avid</text:span></text:span><text:span text:style-name="Firstname"><text:span text:style-name="T9"> W.</text:span></text:span><text:span text:style-name="Delim"><text:span text:style-name="T10"> </text:span></text:span><text:span text:style-name="Surname"><text:span text:style-name="T9">M</text:span></text:span><text:span text:style-name="Surname"><text:span text:style-name="T12">acdonald</text:span></text:span></text:p>
      <text:p text:style-name="P6"/>
      <text:p text:style-name="P4"/>
      <text:p text:style-name="P4"><text:span text:style-name="T13">Supplementary Material </text:span><text:span text:style-name="T6">1</text:span><text:span text:style-name="T3"> Parameterization and implementation of spatial capture</text:span><text:span text:style-name="T14">–</text:span><text:span text:style-name="T3">recapture models</text:span></text:p>
      <text:p text:style-name="P6"/>
      <text:p text:style-name="P4"><text:span text:style-name="T3">Spatial capture–recapture models assume that each individual in the study population, </text:span><text:span text:style-name="T17">i</text:span><text:span text:style-name="T3">, has an activity (or home range) </text:span><text:span text:style-name="T2">centre</text:span><text:span text:style-name="T3">, </text:span><text:span text:style-name="T17">s</text:span><text:span text:style-name="T11">i</text:span><text:span text:style-name="T3">, and that the encounter rate of individual </text:span><text:span text:style-name="T17">i</text:span><text:span text:style-name="T3"> at a given camera-trap </text:span><text:span text:style-name="T17">j</text:span><text:span text:style-name="T3">, </text:span><text:span text:style-name="T17">λ</text:span><text:span text:style-name="T11">ij</text:span><text:span text:style-name="T3">, declines with increasing distance to </text:span><text:span text:style-name="T17">s</text:span><text:span text:style-name="T11">i</text:span><text:span text:style-name="T3">, </text:span><text:span text:style-name="T17">d</text:span><text:span text:style-name="T11">ij</text:span><text:span text:style-name="T3">. We can model this decline in encounter rate using a half-normal function, which has two parameters: </text:span><text:span text:style-name="T17">λ</text:span><text:span text:style-name="T11">0</text:span><text:span text:style-name="T3"> is the baseline encounter rate at </text:span><text:span text:style-name="T17">d</text:span><text:span text:style-name="T11">ij</text:span><text:span text:style-name="T3"> = 0 (the expected encounter rate at a hypothetical trap located at an individual’s home range </text:span><text:change-start text:change-id="ct57555008"/><text:span text:style-name="T2">centre</text:span><text:change-end text:change-id="ct57555008"/><text:change text:change-id="ct68704160"/><text:span text:style-name="T3">), and </text:span><text:span text:style-name="T17">σ</text:span><text:span text:style-name="T3"> is the scale parameter, which is related to home range radius and governs how quickly the encounter rate declines with </text:span><text:span text:style-name="T17">d</text:span><text:span text:style-name="T11">ij</text:span><text:span text:style-name="T3">. </text:span><text:change-start text:change-id="ct57664992"/></text:p>
      <text:p text:style-name="P6"><text:change-end text:change-id="ct57664992"/></text:p>
      <text:p text:style-name="P4"><text:span text:style-name="T3">Abundance is defined as the number of activity </text:span><text:change text:change-id="ct76374944"/><text:change-start text:change-id="ct58110528"/><text:span text:style-name="T2">centres</text:span><text:change-end text:change-id="ct58110528"/><text:span text:style-name="T3"> </text:span><text:span text:style-name="T17">s</text:span><text:span text:style-name="T11">i</text:span><text:span text:style-name="T3"> in the state-space </text:span><text:span text:style-name="T17">S</text:span><text:span text:style-name="T3">, which is an area including the trapping array that is chosen to be large enough </text:span><text:change text:change-id="ct52540896"/><text:span text:style-name="T3">that it contains all individuals that could have potentially been exposed to trapping. We defined </text:span><text:span text:style-name="T17">S</text:span><text:span text:style-name="T3"> by buffering the outermost trap coordinates of each trap array by 13 km. We estimated abundance using data augmentation </text:span><text:change-start text:change-id="ct78261056"/><text:span text:style-name="T25">(Royle &amp; Dorazio, 2012)</text:span><text:change-end text:change-id="ct78261056"/><text:span text:style-name="T3">, where the observed encounter histories are augmented with a large number of all-zero encounter histories. We then introduce an individual covariate, </text:span><text:span text:style-name="T17">z</text:span><text:span text:style-name="T11">i</text:span><text:span text:style-name="T3">, which is </text:span><text:change text:change-id="ct57739632"/><text:change-start text:change-id="ct52103152"/><text:span text:style-name="T7">modelled</text:span><text:change-end text:change-id="ct52103152"/><text:span text:style-name="T3"> as a Bernoulli random variable that takes on the value of 1 if an animal is part of the population, and 0 if it is not:</text:span></text:p>
      <text:p text:style-name="P5"><text:change-start text:change-id="ct69561664"/></text:p>
      <text:p text:style-name="P5"><text:change-end text:change-id="ct69561664"/><draw:frame draw:style-name="fr1" text:anchor-type="as-char" svg:width="3.055cm" svg:height="0.557cm" draw:z-index="0"><draw:object xlink:href="./Object 2" xlink:type="simple" xlink:show="embed" xlink:actuate="onLoad"/><draw:image xlink:href="./ObjectReplacements/Object 2" xlink:type="simple" xlink:show="embed" xlink:actuate="onLoad"/></draw:frame><text:change-start text:change-id="ct74575584"/></text:p>
      <text:p text:style-name="P5"><text:change-end text:change-id="ct74575584"/><text:change text:change-id="ct76243984"/><text:span text:style-name="T3">where </text:span><text:bookmark-start text:name="OLE_LINK23"/><text:bookmark-start text:name="OLE_LINK22"/><text:bookmark-start text:name="OLE_LINK21"/><text:span text:style-name="T17">ψ</text:span><text:bookmark-end text:name="OLE_LINK23"/><text:bookmark-end text:name="OLE_LINK22"/><text:bookmark-end text:name="OLE_LINK21"/><text:span text:style-name="T3"> is the probability than an individual is part of the population. </text:span><text:span text:style-name="T17">N</text:span><text:span text:style-name="T3"> is the sum over all </text:span><text:span text:style-name="T17">s</text:span><text:span text:style-name="T3">, and density </text:span><text:span text:style-name="T17">D</text:span><text:span text:style-name="T3"> can be derived by dividing </text:span><text:span text:style-name="T17">N</text:span><text:span text:style-name="T3"> by the area of </text:span><text:span text:style-name="T17">S</text:span><text:change-start text:change-id="ct79909312"/><text:span text:style-name="T26">,</text:span><text:change-end text:change-id="ct79909312"/><text:span text:style-name="T17"> </text:span><text:span text:style-name="T3">(</text:span><text:change-start text:change-id="ct87715296"/><text:span text:style-name="T26">A</text:span><text:change-end text:change-id="ct87715296"/><text:span text:style-name="T3">(</text:span><text:span text:style-name="T17">S</text:span><text:span text:style-name="T3">)).</text:span></text:p>
      <text:p text:style-name="P9"/>
      <text:p text:style-name="P4"><text:span text:style-name="T3">Two of the four surveys (Bungo and Ipuh) in the present study lasted </text:span><text:change text:change-id="ct71673808"/><text:change-start text:change-id="ct76639232"/><text:span text:style-name="T7">8</text:span><text:change-end text:change-id="ct76639232"/><text:span text:style-name="T3"> and </text:span><text:change text:change-id="ct46390832"/><text:change-start text:change-id="ct46629808"/><text:span text:style-name="T7">7 </text:span><text:change-end text:change-id="ct46629808"/><text:span text:style-name="T3">months</text:span><text:change-start text:change-id="ct69028656"/><text:span text:style-name="T3">, </text:span><text:span text:style-name="T7">respectively</text:span><text:change-end text:change-id="ct69028656"/><text:span text:style-name="T3"> (Table 1</text:span><text:change text:change-id="ct58093232"/><text:span text:style-name="T3">). To approximate population closure we subdivided these surveys and considered the data sets for the resulting shorter time intervals as independent; i.e.</text:span><text:change text:change-id="ct52369024"/><text:span text:style-name="T3"> we do not keep track of whether individuals from survey 1 appear again in survey 2, </text:span><text:change text:change-id="ct88206816"/><text:span text:style-name="T3">treat</text:span><text:change-start text:change-id="ct87589328"/><text:span text:style-name="T8">ing</text:span><text:change-end text:change-id="ct87589328"/><text:span text:style-name="T3"> the two sets of individuals as independent from each other. We assumed, however, that, density remained constant across these sub-surveys. This approach allows </text:span><text:change text:change-id="ct69042272"/><text:span text:style-name="T3">turnover in individuals, as well as changes/shifts in activity </text:span><text:change text:change-id="ct50957664"/><text:change-start text:change-id="ct48134544"/><text:span text:style-name="T7">centres</text:span><text:change-end text:change-id="ct48134544"/><text:span text:style-name="T3"> in the population without introducing an additional density parameter. Such a model can be implemented by jointly analy</text:span><text:change text:change-id="ct45926688"/><text:change-start text:change-id="ct48286528"/><text:span text:style-name="T7">s</text:span><text:change-end text:change-id="ct48286528"/><text:span text:style-name="T3">ing data from both shorter time intervals, augmenting data sets to the same size </text:span><text:span text:style-name="T17">M</text:span><text:span text:style-name="T3"> and having them share a single inclusion probability parameter </text:span><text:span text:style-name="T17">ψ</text:span><text:span text:style-name="T3">. Note that this approach keeps the expected value of density (defined as </text:span><text:span text:style-name="T17">ψ</text:span><text:span text:style-name="T3"> * </text:span><text:span text:style-name="T17">M</text:span><text:bookmark-start text:name="OLE_LINK25"/><text:bookmark-start text:name="OLE_LINK24"/><text:span text:style-name="T3">/A(</text:span><text:span text:style-name="T17">S</text:span><text:span text:style-name="T3">)</text:span><text:bookmark-end text:name="OLE_LINK25"/><text:bookmark-end text:name="OLE_LINK24"/><text:span text:style-name="T3">) constant, but realized densities (</text:span><text:span text:style-name="T17">N</text:span><text:span text:style-name="T3">/A(</text:span><text:span text:style-name="T17">S</text:span><text:span text:style-name="T3">)) m</text:span><text:change text:change-id="ct48150352"/><text:change-start text:change-id="ct76524672"/><text:span text:style-name="T7">ay</text:span><text:change-end text:change-id="ct76524672"/><text:span text:style-name="T3"> still differ slightly. A single combined density estimate for both intervals can be calculated as the mean of both estimates of realized density. </text:span><text:change-start text:change-id="ct46628592"/></text:p>
      <text:p text:style-name="P4"><text:change-end text:change-id="ct46628592"/><text:change text:change-id="ct71245056"/></text:p>
      <text:p text:style-name="P6">We implemented the model in a Bayesian framework using <text:change-start text:change-id="ct52281504"/><text:span text:style-name="T19">JAGS</text:span><text:change-end text:change-id="ct52281504"/> (Plummer, 2003) accessed through <text:change-start text:change-id="ct48150080"/><text:span text:style-name="T19">R </text:span><text:change-end text:change-id="ct48150080"/><text:change-start text:change-id="ct69263792"/><text:span text:style-name="T20">v. </text:span><text:change-end text:change-id="ct69263792"/><text:change-start text:change-id="ct68679904"/><text:span text:style-name="T19">3.0.1</text:span><text:change-end text:change-id="ct68679904"/> (R Core Team, 2013), running three parallel Markov chains with 50,000 iterations, following a burn-in of 200 iterations. We checked for chain convergence using the Gelman<text:change text:change-id="ct91265856"/><text:change-start text:change-id="ct76676336"/><text:span text:style-name="T28">–</text:span><text:change-end text:change-id="ct76676336"/>Rubin statistic (Gelman et al., 2004); values <text:change text:change-id="ct71673488"/><text:change-start text:change-id="ct48274608"/><text:span text:style-name="T23">&lt;</text:span><text:change-end text:change-id="ct48274608"/> 1.1 indicate convergence<text:change-start text:change-id="ct68971232"/>,<text:change-end text:change-id="ct68971232"/> and all parameters in the present model had a value &lt; 1.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FreeSans1" style:font-family-complex="FreeSans" style:font-family-generic-complex="swiss"/>
    </style:style>
    <style:style style:name="Bibliography" style:family="paragraph" style:parent-style-name="Standard" style:next-style-name="Standard" style:default-outline-level="">
      <style:paragraph-properties fo:margin-left="1.27cm" fo:margin-right="0cm" fo:margin-top="0cm" fo:margin-bottom="0.423cm" style:contextual-spacing="false" fo:line-height="100%" fo:text-indent="-1.27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rticleTitle" style:family="paragraph" style:parent-style-name="Standard">
      <style:paragraph-properties fo:line-height="200%" fo:text-align="center" style:justify-single-word="false"/>
      <style:text-properties fo:language="en" fo:country="GB"/>
    </style:style>
    <style:style style:name="Keywords" style:family="paragraph" style:next-style-name="Standard">
      <style:paragraph-properties fo:margin-top="0.106cm" fo:margin-bottom="0.106cm" style:contextual-spacing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uthorGroup" style:family="paragraph" style:parent-style-name="Keywords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Firstname" style:family="text">
      <style:text-properties fo:color="#0000ff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lim" style:family="text">
      <style:text-properties fo:color="#ff0000"/>
    </style:style>
    <style:style style:name="Surname" style:family="text">
      <style:text-properties fo:color="#ff00ff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Afflink" style:family="text">
      <style:text-properties fo:color="#ff0000" style:text-position="super 58%" fo:background-color="#cccc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lmann, Rahel</meta:initial-creator>
    <dc:creator>Martin Fisher</dc:creator>
    <meta:editing-cycles>9</meta:editing-cycles>
    <meta:creation-date>2014-05-12T22:33:00</meta:creation-date>
    <dc:date>2014-06-13T17:34:06.812606406</dc:date>
    <meta:editing-duration>PT6M37S</meta:editing-duration>
    <meta:generator>LibreOffice/4.2.3.3$Linux_X86_64 LibreOffice_project/420m0$Build-3</meta:generator>
    <meta:document-statistic meta:table-count="0" meta:image-count="0" meta:object-count="1" meta:page-count="1" meta:paragraph-count="9" meta:word-count="539" meta:character-count="3286" meta:non-whitespace-character-count="2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OTERO_PREF_1" meta:value-type="string">&lt;</meta:user-defined>
    <meta:user-defined meta:name="ZOTERO_PREF_2" meta:value-type="string">ue"/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sub>
        <mi>z</mi>
        <mi>i</mi>
      </msub>
      <mspace width="2em"/>
      <mi mathvariant="italic">Bernoulli</mi>
      <mrow>
        <mo fence="true" stretchy="true">(</mo>
        <mrow>
          <mi>ψ</mi>
        </mrow>
        <mo fence="true" stretchy="true">)</mo>
      </mrow>
      <mi>,</mi>
    </mrow>
    <annotation encoding="StarMath 5.0">{z} rsub {i} ~Bernoulli left (ψ right ) ,</annotation>
  </semantics>
</math>
</file>